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2">
      <style:table-cell-properties style:vertical-align="automatic" fo:background-color="#FFFFFF"/>
    </style:style>
    <style:style style:name="ce16" style:family="table-cell" style:parent-style-name="Normal_32_2" style:data-style-name="N14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14">
      <style:table-cell-properties style:vertical-align="automatic" fo:wrap-option="wrap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background-color="#FFFFFF"/>
    </style:style>
    <style:style style:name="ce34" style:family="table-cell" style:parent-style-name="Normal_32_3" style:data-style-name="N14">
      <style:table-cell-properties style:vertical-align="automatic" fo:background-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3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49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D3D3D3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eers Wales Gyrfa Cymru Custom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CCDG Customer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based on In Wales Mapped Customer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In person and digital interactions included where possible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provided as total and by Local Authority where possible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98966) used for the report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isability Data sourced from alternative report (headcount 99150) - age grouping varies slightly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ontent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9">
            <text:p>Customer Representation as at 31 March 2018 Contents Table<text:s/>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10">
            <text:p><text:a xlink:href="#Age_Total.A1">Table 1. Age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Age_by_Local_Authority.A1">Table 2. Age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Gender_Total.A1">Table 3. Gender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'Gender_by_Local Authority'.A1">Table 4. Gender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Ethnicity_Total.A1">Table 5. Ethnicity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Ethnicity_by_Local_Authority.A1">Table 6. Ethnicity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Disability_Total.A1">Table 7. Disability_Total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ge_Total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3">
          <table:table-cell office:value-type="string" table:style-name="ce7">
            <text:p>Table 1. Age Grou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Age Group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8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Statutory Education</text:p>
          </table:table-cell>
          <table:table-cell office:value-type="float" office:value="58800" table:style-name="ce15">
            <text:p>58800.00</text:p>
          </table:table-cell>
          <table:table-cell office:value-type="percentage" office:value="0.59416745821628503" table:style-name="ce16">
            <text:p>59.42%</text:p>
          </table:table-cell>
          <table:table-cell table:number-columns-repeated="8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16-17 Post Statutory Education</text:p>
          </table:table-cell>
          <table:table-cell office:value-type="float" office:value="13368" table:style-name="ce15">
            <text:p>13368.00</text:p>
          </table:table-cell>
          <table:table-cell office:value-type="percentage" office:value="0.13508215274549829" table:style-name="ce16">
            <text:p>13.51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18-24</text:p>
          </table:table-cell>
          <table:table-cell office:value-type="float" office:value="12306" table:style-name="ce15">
            <text:p>12306.00</text:p>
          </table:table-cell>
          <table:table-cell office:value-type="percentage" office:value="0.12435076089812251" table:style-name="ce16">
            <text:p>12.44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25-29</text:p>
          </table:table-cell>
          <table:table-cell office:value-type="float" office:value="2738" table:style-name="ce15">
            <text:p>2738.00</text:p>
          </table:table-cell>
          <table:table-cell office:value-type="percentage" office:value="2.7667185384288921E-2" table:style-name="ce16">
            <text:p>2.77%</text:p>
          </table:table-cell>
          <table:table-cell table:number-columns-repeated="2" table:style-name="ce1"/>
          <table:table-cell table:style-name="ce18"/>
          <table:table-cell table:number-columns-repeated="3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30-34</text:p>
          </table:table-cell>
          <table:table-cell office:value-type="float" office:value="2199" table:style-name="ce15">
            <text:p>2199.00</text:p>
          </table:table-cell>
          <table:table-cell office:value-type="percentage" office:value="2.222065035063964E-2" table:style-name="ce16">
            <text:p>2.22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35-39</text:p>
          </table:table-cell>
          <table:table-cell office:value-type="float" office:value="1864" table:style-name="ce15">
            <text:p>1864.00</text:p>
          </table:table-cell>
          <table:table-cell office:value-type="percentage" office:value="1.8835512621006044E-2" table:style-name="ce16">
            <text:p>1.88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40-44</text:p>
          </table:table-cell>
          <table:table-cell office:value-type="float" office:value="1647" table:style-name="ce15">
            <text:p>1647.00</text:p>
          </table:table-cell>
          <table:table-cell office:value-type="percentage" office:value="1.6642751763303085E-2" table:style-name="ce16">
            <text:p>1.66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45-49</text:p>
          </table:table-cell>
          <table:table-cell office:value-type="float" office:value="1815" table:style-name="ce15">
            <text:p>1815.00</text:p>
          </table:table-cell>
          <table:table-cell office:value-type="percentage" office:value="1.834037307249247E-2" table:style-name="ce16">
            <text:p>1.83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50-54</text:p>
          </table:table-cell>
          <table:table-cell office:value-type="float" office:value="1799" table:style-name="ce15">
            <text:p>1799.00</text:p>
          </table:table-cell>
          <table:table-cell office:value-type="percentage" office:value="1.8178694852569673E-2" table:style-name="ce16">
            <text:p>1.82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55-59</text:p>
          </table:table-cell>
          <table:table-cell office:value-type="float" office:value="1499" table:style-name="ce15">
            <text:p>1499.00</text:p>
          </table:table-cell>
          <table:table-cell office:value-type="percentage" office:value="1.5147228229017198E-2" table:style-name="ce16">
            <text:p>1.51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60-64</text:p>
          </table:table-cell>
          <table:table-cell office:value-type="float" office:value="842" table:style-name="ce15">
            <text:p>842.00</text:p>
          </table:table-cell>
          <table:table-cell office:value-type="percentage" office:value="8.5083163234372788E-3" table:style-name="ce16">
            <text:p>0.85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65+</text:p>
          </table:table-cell>
          <table:table-cell office:value-type="float" office:value="85" table:style-name="ce15">
            <text:p>85.00</text:p>
          </table:table-cell>
          <table:table-cell office:value-type="percentage" office:value="8.5891554333986781E-4" table:style-name="ce16">
            <text:p>0.09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8962" table:style-name="ce20">
            <text:p>98962.00</text:p>
          </table:table-cell>
          <table:table-cell office:value-type="percentage" office:value="1" table:style-name="ce21">
            <text:p>100.00%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10" table:style-name="ro3">
          <table:table-cell table:style-name="ce17"/>
          <table:table-cell table:number-columns-repeated="8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5" table:style-name="ro3">
          <table:table-cell table:number-columns-repeated="9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2" table:style-name="ro3">
          <table:table-cell table:number-columns-repeated="9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Age_by_Local_Authority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3">
          <table:table-cell office:value-type="string" table:style-name="ce22">
            <text:p>Table 2. Age by Local Authority</text:p>
          </table:table-cell>
          <table:table-cell table:number-columns-repeated="9" table:style-name="ce23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table:number-columns-repeated="10" table:style-name="ce23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3" table:style-name="ce1"/>
          <table:table-cell table:style-name="ce23"/>
          <table:table-cell table:style-name="ce1"/>
          <table:table-cell table:number-columns-repeated="2" table:style-name="ce23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25">
            <text:p>Local Authority</text:p>
          </table:table-cell>
          <table:table-cell office:value-type="string" table:style-name="ce26">
            <text:p>Statutory Education Number</text:p>
          </table:table-cell>
          <table:table-cell office:value-type="string" table:style-name="ce26">
            <text:p>Statutory Education Percent</text:p>
          </table:table-cell>
          <table:table-cell office:value-type="string" table:style-name="ce26">
            <text:p>16-17 Post Statutory Education Number</text:p>
          </table:table-cell>
          <table:table-cell office:value-type="string" table:style-name="ce26">
            <text:p>16-17 Post Statutory Education Percent</text:p>
          </table:table-cell>
          <table:table-cell office:value-type="string" table:style-name="ce26">
            <text:p>18-24 Number</text:p>
          </table:table-cell>
          <table:table-cell office:value-type="string" table:style-name="ce26">
            <text:p>18-24 Percent</text:p>
          </table:table-cell>
          <table:table-cell office:value-type="string" table:style-name="ce26">
            <text:p>25-65+ Number</text:p>
          </table:table-cell>
          <table:table-cell office:value-type="string" table:style-name="ce26">
            <text:p>25-65+ Percent</text:p>
          </table:table-cell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table:number-columns-repeated="16372" table:style-name="ce27"/>
        </table:table-row>
        <table:table-row table:style-name="ro3">
          <table:table-cell office:value-type="string" table:style-name="ce29">
            <text:p>Blaenau Gwent</text:p>
          </table:table-cell>
          <table:table-cell office:value-type="float" office:value="1231" table:style-name="ce30">
            <text:p>1231</text:p>
          </table:table-cell>
          <table:table-cell office:value-type="percentage" office:value="0.5082576383154418" table:style-name="ce16">
            <text:p>50.83%</text:p>
          </table:table-cell>
          <table:table-cell office:value-type="float" office:value="226" table:style-name="ce30">
            <text:p>226</text:p>
          </table:table-cell>
          <table:table-cell office:value-type="percentage" office:value="9.331131296449216E-2" table:style-name="ce16">
            <text:p>9.33%</text:p>
          </table:table-cell>
          <table:table-cell office:value-type="float" office:value="383" table:style-name="ce30">
            <text:p>383</text:p>
          </table:table-cell>
          <table:table-cell office:value-type="percentage" office:value="0.15813377374071017" table:style-name="ce16">
            <text:p>15.81%</text:p>
          </table:table-cell>
          <table:table-cell office:value-type="float" office:value="582" table:style-name="ce30">
            <text:p>582</text:p>
          </table:table-cell>
          <table:table-cell office:value-type="percentage" office:value="0.24029727497935591" table:style-name="ce16">
            <text:p>24.03%</text:p>
          </table:table-cell>
          <table:table-cell office:value-type="float" office:value="2422" table:style-name="ce30">
            <text:p>242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Bridgend</text:p>
          </table:table-cell>
          <table:table-cell office:value-type="float" office:value="3191" table:style-name="ce30">
            <text:p>3191</text:p>
          </table:table-cell>
          <table:table-cell office:value-type="percentage" office:value="0.5828310502283105" table:style-name="ce16">
            <text:p>58.28%</text:p>
          </table:table-cell>
          <table:table-cell office:value-type="float" office:value="810" table:style-name="ce30">
            <text:p>810</text:p>
          </table:table-cell>
          <table:table-cell office:value-type="percentage" office:value="0.14794520547945206" table:style-name="ce16">
            <text:p>14.79%</text:p>
          </table:table-cell>
          <table:table-cell office:value-type="float" office:value="621" table:style-name="ce30">
            <text:p>621</text:p>
          </table:table-cell>
          <table:table-cell office:value-type="percentage" office:value="0.11342465753424658" table:style-name="ce16">
            <text:p>11.34%</text:p>
          </table:table-cell>
          <table:table-cell office:value-type="float" office:value="853" table:style-name="ce30">
            <text:p>853</text:p>
          </table:table-cell>
          <table:table-cell office:value-type="percentage" office:value="0.15579908675799087" table:style-name="ce16">
            <text:p>15.58%</text:p>
          </table:table-cell>
          <table:table-cell office:value-type="float" office:value="5475" table:style-name="ce30">
            <text:p>547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Caerphilly</text:p>
          </table:table-cell>
          <table:table-cell office:value-type="float" office:value="3575" table:style-name="ce30">
            <text:p>3575</text:p>
          </table:table-cell>
          <table:table-cell office:value-type="percentage" office:value="0.57108626198083068" table:style-name="ce16">
            <text:p>57.11%</text:p>
          </table:table-cell>
          <table:table-cell office:value-type="float" office:value="703" table:style-name="ce30">
            <text:p>703</text:p>
          </table:table-cell>
          <table:table-cell office:value-type="percentage" office:value="0.11230031948881788" table:style-name="ce16">
            <text:p>11.23%</text:p>
          </table:table-cell>
          <table:table-cell office:value-type="float" office:value="775" table:style-name="ce30">
            <text:p>775</text:p>
          </table:table-cell>
          <table:table-cell office:value-type="percentage" office:value="0.12380191693290735" table:style-name="ce16">
            <text:p>12.38%</text:p>
          </table:table-cell>
          <table:table-cell office:value-type="float" office:value="1207" table:style-name="ce30">
            <text:p>1207</text:p>
          </table:table-cell>
          <table:table-cell office:value-type="percentage" office:value="0.19281150159744409" table:style-name="ce16">
            <text:p>19.28%</text:p>
          </table:table-cell>
          <table:table-cell office:value-type="float" office:value="6260" table:style-name="ce30">
            <text:p>626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Cardiff</text:p>
          </table:table-cell>
          <table:table-cell office:value-type="float" office:value="5905" table:style-name="ce30">
            <text:p>5905</text:p>
          </table:table-cell>
          <table:table-cell office:value-type="percentage" office:value="0.52544936821498489" table:style-name="ce16">
            <text:p>52.54%</text:p>
          </table:table-cell>
          <table:table-cell office:value-type="float" office:value="1772" table:style-name="ce30">
            <text:p>1772</text:p>
          </table:table-cell>
          <table:table-cell office:value-type="percentage" office:value="0.1576793023669692" table:style-name="ce16">
            <text:p>15.77%</text:p>
          </table:table-cell>
          <table:table-cell office:value-type="float" office:value="1499" table:style-name="ce30">
            <text:p>1499</text:p>
          </table:table-cell>
          <table:table-cell office:value-type="percentage" office:value="0.13338672361630183" table:style-name="ce16">
            <text:p>13.34%</text:p>
          </table:table-cell>
          <table:table-cell office:value-type="float" office:value="2062" table:style-name="ce30">
            <text:p>2062</text:p>
          </table:table-cell>
          <table:table-cell office:value-type="percentage" office:value="0.18348460580174408" table:style-name="ce16">
            <text:p>18.35%</text:p>
          </table:table-cell>
          <table:table-cell office:value-type="float" office:value="11238" table:style-name="ce30">
            <text:p>1123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Carmarthenshire</text:p>
          </table:table-cell>
          <table:table-cell office:value-type="float" office:value="3246" table:style-name="ce30">
            <text:p>3246</text:p>
          </table:table-cell>
          <table:table-cell office:value-type="percentage" office:value="0.57471671388101986" table:style-name="ce16">
            <text:p>57.47%</text:p>
          </table:table-cell>
          <table:table-cell office:value-type="float" office:value="816" table:style-name="ce30">
            <text:p>816</text:p>
          </table:table-cell>
          <table:table-cell office:value-type="percentage" office:value="0.14447592067988668" table:style-name="ce16">
            <text:p>14.45%</text:p>
          </table:table-cell>
          <table:table-cell office:value-type="float" office:value="708" table:style-name="ce30">
            <text:p>708</text:p>
          </table:table-cell>
          <table:table-cell office:value-type="percentage" office:value="0.1253541076487252" table:style-name="ce16">
            <text:p>12.54%</text:p>
          </table:table-cell>
          <table:table-cell office:value-type="float" office:value="878" table:style-name="ce30">
            <text:p>878</text:p>
          </table:table-cell>
          <table:table-cell office:value-type="percentage" office:value="0.15545325779036828" table:style-name="ce16">
            <text:p>15.55%</text:p>
          </table:table-cell>
          <table:table-cell office:value-type="float" office:value="5648" table:style-name="ce30">
            <text:p>564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Ceredigion</text:p>
          </table:table-cell>
          <table:table-cell office:value-type="float" office:value="1214" table:style-name="ce30">
            <text:p>1214</text:p>
          </table:table-cell>
          <table:table-cell office:value-type="percentage" office:value="0.55816091954022984" table:style-name="ce16">
            <text:p>55.82%</text:p>
          </table:table-cell>
          <table:table-cell office:value-type="float" office:value="425" table:style-name="ce30">
            <text:p>425</text:p>
          </table:table-cell>
          <table:table-cell office:value-type="percentage" office:value="0.19540229885057472" table:style-name="ce16">
            <text:p>19.54%</text:p>
          </table:table-cell>
          <table:table-cell office:value-type="float" office:value="324" table:style-name="ce30">
            <text:p>324</text:p>
          </table:table-cell>
          <table:table-cell office:value-type="percentage" office:value="0.1489655172413793" table:style-name="ce16">
            <text:p>14.90%</text:p>
          </table:table-cell>
          <table:table-cell office:value-type="float" office:value="212" table:style-name="ce30">
            <text:p>212</text:p>
          </table:table-cell>
          <table:table-cell office:value-type="percentage" office:value="9.7471264367816085E-2" table:style-name="ce16">
            <text:p>9.75%</text:p>
          </table:table-cell>
          <table:table-cell office:value-type="float" office:value="2175" table:style-name="ce30">
            <text:p>217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Conwy</text:p>
          </table:table-cell>
          <table:table-cell office:value-type="float" office:value="1994" table:style-name="ce30">
            <text:p>1994</text:p>
          </table:table-cell>
          <table:table-cell office:value-type="percentage" office:value="0.6831106543336759" table:style-name="ce16">
            <text:p>68.31%</text:p>
          </table:table-cell>
          <table:table-cell office:value-type="float" office:value="286" table:style-name="ce30">
            <text:p>286</text:p>
          </table:table-cell>
          <table:table-cell office:value-type="percentage" office:value="9.797875984926345E-2" table:style-name="ce16">
            <text:p>9.80%</text:p>
          </table:table-cell>
          <table:table-cell office:value-type="float" office:value="300" table:style-name="ce30">
            <text:p>300</text:p>
          </table:table-cell>
          <table:table-cell office:value-type="percentage" office:value="0.10277492291880781" table:style-name="ce16">
            <text:p>10.28%</text:p>
          </table:table-cell>
          <table:table-cell office:value-type="float" office:value="339" table:style-name="ce30">
            <text:p>339</text:p>
          </table:table-cell>
          <table:table-cell office:value-type="percentage" office:value="0.11613566289825282" table:style-name="ce16">
            <text:p>11.61%</text:p>
          </table:table-cell>
          <table:table-cell office:value-type="float" office:value="2919" table:style-name="ce30">
            <text:p>2919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Denbighshire</text:p>
          </table:table-cell>
          <table:table-cell office:value-type="float" office:value="1466" table:style-name="ce30">
            <text:p>1466</text:p>
          </table:table-cell>
          <table:table-cell office:value-type="percentage" office:value="0.59593495934959351" table:style-name="ce16">
            <text:p>59.59%</text:p>
          </table:table-cell>
          <table:table-cell office:value-type="float" office:value="294" table:style-name="ce30">
            <text:p>294</text:p>
          </table:table-cell>
          <table:table-cell office:value-type="percentage" office:value="0.11951219512195121" table:style-name="ce16">
            <text:p>11.95%</text:p>
          </table:table-cell>
          <table:table-cell office:value-type="float" office:value="320" table:style-name="ce30">
            <text:p>320</text:p>
          </table:table-cell>
          <table:table-cell office:value-type="percentage" office:value="0.13008130081300814" table:style-name="ce16">
            <text:p>13.01%</text:p>
          </table:table-cell>
          <table:table-cell office:value-type="float" office:value="380" table:style-name="ce30">
            <text:p>380</text:p>
          </table:table-cell>
          <table:table-cell office:value-type="percentage" office:value="0.15447154471544716" table:style-name="ce16">
            <text:p>15.45%</text:p>
          </table:table-cell>
          <table:table-cell office:value-type="float" office:value="2460" table:style-name="ce30">
            <text:p>246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Flintshire</text:p>
          </table:table-cell>
          <table:table-cell office:value-type="float" office:value="3107" table:style-name="ce30">
            <text:p>3107</text:p>
          </table:table-cell>
          <table:table-cell office:value-type="percentage" office:value="0.70758369391938059" table:style-name="ce16">
            <text:p>70.76%</text:p>
          </table:table-cell>
          <table:table-cell office:value-type="float" office:value="388" table:style-name="ce30">
            <text:p>388</text:p>
          </table:table-cell>
          <table:table-cell office:value-type="percentage" office:value="8.8362559781370989E-2" table:style-name="ce16">
            <text:p>8.84%</text:p>
          </table:table-cell>
          <table:table-cell office:value-type="float" office:value="406" table:style-name="ce30">
            <text:p>406</text:p>
          </table:table-cell>
          <table:table-cell office:value-type="percentage" office:value="9.246185379184696E-2" table:style-name="ce16">
            <text:p>9.25%</text:p>
          </table:table-cell>
          <table:table-cell office:value-type="float" office:value="490" table:style-name="ce30">
            <text:p>490</text:p>
          </table:table-cell>
          <table:table-cell office:value-type="percentage" office:value="0.11159189250740151" table:style-name="ce16">
            <text:p>11.16%</text:p>
          </table:table-cell>
          <table:table-cell office:value-type="float" office:value="4391" table:style-name="ce30">
            <text:p>4391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Gwynedd</text:p>
          </table:table-cell>
          <table:table-cell office:value-type="float" office:value="1928" table:style-name="ce30">
            <text:p>1928</text:p>
          </table:table-cell>
          <table:table-cell office:value-type="percentage" office:value="0.58834299664327128" table:style-name="ce16">
            <text:p>58.83%</text:p>
          </table:table-cell>
          <table:table-cell office:value-type="float" office:value="412" table:style-name="ce30">
            <text:p>412</text:p>
          </table:table-cell>
          <table:table-cell office:value-type="percentage" office:value="0.12572474824534635" table:style-name="ce16">
            <text:p>12.57%</text:p>
          </table:table-cell>
          <table:table-cell office:value-type="float" office:value="437" table:style-name="ce30">
            <text:p>437</text:p>
          </table:table-cell>
          <table:table-cell office:value-type="percentage" office:value="0.13335367714372903" table:style-name="ce16">
            <text:p>13.34%</text:p>
          </table:table-cell>
          <table:table-cell office:value-type="float" office:value="500" table:style-name="ce30">
            <text:p>500</text:p>
          </table:table-cell>
          <table:table-cell office:value-type="percentage" office:value="0.15257857796765334" table:style-name="ce16">
            <text:p>15.26%</text:p>
          </table:table-cell>
          <table:table-cell office:value-type="float" office:value="3277" table:style-name="ce30">
            <text:p>327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Isle of Anglesey</text:p>
          </table:table-cell>
          <table:table-cell office:value-type="float" office:value="1230" table:style-name="ce30">
            <text:p>1230</text:p>
          </table:table-cell>
          <table:table-cell office:value-type="percentage" office:value="0.59191530317613095" table:style-name="ce16">
            <text:p>59.19%</text:p>
          </table:table-cell>
          <table:table-cell office:value-type="float" office:value="295" table:style-name="ce30">
            <text:p>295</text:p>
          </table:table-cell>
          <table:table-cell office:value-type="percentage" office:value="0.14196342637151108" table:style-name="ce16">
            <text:p>14.20%</text:p>
          </table:table-cell>
          <table:table-cell office:value-type="float" office:value="279" table:style-name="ce30">
            <text:p>279</text:p>
          </table:table-cell>
          <table:table-cell office:value-type="percentage" office:value="0.13426371511068336" table:style-name="ce16">
            <text:p>13.43%</text:p>
          </table:table-cell>
          <table:table-cell office:value-type="float" office:value="274" table:style-name="ce30">
            <text:p>274</text:p>
          </table:table-cell>
          <table:table-cell office:value-type="percentage" office:value="0.13185755534167468" table:style-name="ce16">
            <text:p>13.19%</text:p>
          </table:table-cell>
          <table:table-cell office:value-type="float" office:value="2078" table:style-name="ce30">
            <text:p>207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Merthyr Tydfil</text:p>
          </table:table-cell>
          <table:table-cell office:value-type="float" office:value="1385" table:style-name="ce30">
            <text:p>1385</text:p>
          </table:table-cell>
          <table:table-cell office:value-type="percentage" office:value="0.64478584729981381" table:style-name="ce16">
            <text:p>64.48%</text:p>
          </table:table-cell>
          <table:table-cell office:value-type="float" office:value="211" table:style-name="ce30">
            <text:p>211</text:p>
          </table:table-cell>
          <table:table-cell office:value-type="percentage" office:value="9.8230912476722526E-2" table:style-name="ce16">
            <text:p>9.82%</text:p>
          </table:table-cell>
          <table:table-cell office:value-type="float" office:value="265" table:style-name="ce30">
            <text:p>265</text:p>
          </table:table-cell>
          <table:table-cell office:value-type="percentage" office:value="0.1233705772811918" table:style-name="ce16">
            <text:p>12.34%</text:p>
          </table:table-cell>
          <table:table-cell office:value-type="float" office:value="287" table:style-name="ce30">
            <text:p>287</text:p>
          </table:table-cell>
          <table:table-cell office:value-type="percentage" office:value="0.13361266294227189" table:style-name="ce16">
            <text:p>13.36%</text:p>
          </table:table-cell>
          <table:table-cell office:value-type="float" office:value="2148" table:style-name="ce30">
            <text:p>214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Monmouthshire</text:p>
          </table:table-cell>
          <table:table-cell office:value-type="float" office:value="1958" table:style-name="ce30">
            <text:p>1958</text:p>
          </table:table-cell>
          <table:table-cell office:value-type="percentage" office:value="0.61630468995908094" table:style-name="ce16">
            <text:p>61.63%</text:p>
          </table:table-cell>
          <table:table-cell office:value-type="float" office:value="394" table:style-name="ce30">
            <text:p>394</text:p>
          </table:table-cell>
          <table:table-cell office:value-type="percentage" office:value="0.12401636764242996" table:style-name="ce16">
            <text:p>12.40%</text:p>
          </table:table-cell>
          <table:table-cell office:value-type="float" office:value="292" table:style-name="ce30">
            <text:p>292</text:p>
          </table:table-cell>
          <table:table-cell office:value-type="percentage" office:value="9.191060749134404E-2" table:style-name="ce16">
            <text:p>9.19%</text:p>
          </table:table-cell>
          <table:table-cell office:value-type="float" office:value="533" table:style-name="ce30">
            <text:p>533</text:p>
          </table:table-cell>
          <table:table-cell office:value-type="percentage" office:value="0.1677683349071451" table:style-name="ce16">
            <text:p>16.78%</text:p>
          </table:table-cell>
          <table:table-cell office:value-type="float" office:value="3177" table:style-name="ce30">
            <text:p>317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Neath Port Talbot</text:p>
          </table:table-cell>
          <table:table-cell office:value-type="float" office:value="2774" table:style-name="ce30">
            <text:p>2774</text:p>
          </table:table-cell>
          <table:table-cell office:value-type="percentage" office:value="0.59591836734693882" table:style-name="ce16">
            <text:p>59.59%</text:p>
          </table:table-cell>
          <table:table-cell office:value-type="float" office:value="619" table:style-name="ce30">
            <text:p>619</text:p>
          </table:table-cell>
          <table:table-cell office:value-type="percentage" office:value="0.13297529538131042" table:style-name="ce16">
            <text:p>13.30%</text:p>
          </table:table-cell>
          <table:table-cell office:value-type="float" office:value="691" table:style-name="ce30">
            <text:p>691</text:p>
          </table:table-cell>
          <table:table-cell office:value-type="percentage" office:value="0.14844253490870032" table:style-name="ce16">
            <text:p>14.84%</text:p>
          </table:table-cell>
          <table:table-cell office:value-type="float" office:value="571" table:style-name="ce30">
            <text:p>571</text:p>
          </table:table-cell>
          <table:table-cell office:value-type="percentage" office:value="0.12266380236305048" table:style-name="ce16">
            <text:p>12.27%</text:p>
          </table:table-cell>
          <table:table-cell office:value-type="float" office:value="4655" table:style-name="ce30">
            <text:p>465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Newport</text:p>
          </table:table-cell>
          <table:table-cell office:value-type="float" office:value="2937" table:style-name="ce30">
            <text:p>2937</text:p>
          </table:table-cell>
          <table:table-cell office:value-type="percentage" office:value="0.5711785297549592" table:style-name="ce16">
            <text:p>57.12%</text:p>
          </table:table-cell>
          <table:table-cell office:value-type="float" office:value="914" table:style-name="ce30">
            <text:p>914</text:p>
          </table:table-cell>
          <table:table-cell office:value-type="percentage" office:value="0.17775184753014392" table:style-name="ce16">
            <text:p>17.78%</text:p>
          </table:table-cell>
          <table:table-cell office:value-type="float" office:value="574" table:style-name="ce30">
            <text:p>574</text:p>
          </table:table-cell>
          <table:table-cell office:value-type="percentage" office:value="0.11162971606378841" table:style-name="ce16">
            <text:p>11.16%</text:p>
          </table:table-cell>
          <table:table-cell office:value-type="float" office:value="717" table:style-name="ce30">
            <text:p>717</text:p>
          </table:table-cell>
          <table:table-cell office:value-type="percentage" office:value="0.13943990665110853" table:style-name="ce16">
            <text:p>13.94%</text:p>
          </table:table-cell>
          <table:table-cell office:value-type="float" office:value="5142" table:style-name="ce30">
            <text:p>514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Pembrokeshire</text:p>
          </table:table-cell>
          <table:table-cell office:value-type="float" office:value="2481" table:style-name="ce30">
            <text:p>2481</text:p>
          </table:table-cell>
          <table:table-cell office:value-type="percentage" office:value="0.6730873575691807" table:style-name="ce16">
            <text:p>67.31%</text:p>
          </table:table-cell>
          <table:table-cell office:value-type="float" office:value="366" table:style-name="ce30">
            <text:p>366</text:p>
          </table:table-cell>
          <table:table-cell office:value-type="percentage" office:value="9.9294628323385786E-2" table:style-name="ce16">
            <text:p>9.93%</text:p>
          </table:table-cell>
          <table:table-cell office:value-type="float" office:value="459" table:style-name="ce30">
            <text:p>459</text:p>
          </table:table-cell>
          <table:table-cell office:value-type="percentage" office:value="0.12452523060227889" table:style-name="ce16">
            <text:p>12.45%</text:p>
          </table:table-cell>
          <table:table-cell office:value-type="float" office:value="380" table:style-name="ce30">
            <text:p>380</text:p>
          </table:table-cell>
          <table:table-cell office:value-type="percentage" office:value="0.10309278350515463" table:style-name="ce16">
            <text:p>10.31%</text:p>
          </table:table-cell>
          <table:table-cell office:value-type="float" office:value="3686" table:style-name="ce30">
            <text:p>368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Powys</text:p>
          </table:table-cell>
          <table:table-cell office:value-type="float" office:value="2258" table:style-name="ce30">
            <text:p>2258</text:p>
          </table:table-cell>
          <table:table-cell office:value-type="percentage" office:value="0.58225889633831873" table:style-name="ce16">
            <text:p>58.23%</text:p>
          </table:table-cell>
          <table:table-cell office:value-type="float" office:value="587" table:style-name="ce30">
            <text:p>587</text:p>
          </table:table-cell>
          <table:table-cell office:value-type="percentage" office:value="0.15136668385765858" table:style-name="ce16">
            <text:p>15.14%</text:p>
          </table:table-cell>
          <table:table-cell office:value-type="float" office:value="495" table:style-name="ce30">
            <text:p>495</text:p>
          </table:table-cell>
          <table:table-cell office:value-type="percentage" office:value="0.12764311500773595" table:style-name="ce16">
            <text:p>12.76%</text:p>
          </table:table-cell>
          <table:table-cell office:value-type="float" office:value="538" table:style-name="ce30">
            <text:p>538</text:p>
          </table:table-cell>
          <table:table-cell office:value-type="percentage" office:value="0.13873130479628676" table:style-name="ce16">
            <text:p>13.87%</text:p>
          </table:table-cell>
          <table:table-cell office:value-type="float" office:value="3878" table:style-name="ce30">
            <text:p>387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Rhondda Cynon Taf</text:p>
          </table:table-cell>
          <table:table-cell office:value-type="float" office:value="6238" table:style-name="ce30">
            <text:p>6238</text:p>
          </table:table-cell>
          <table:table-cell office:value-type="percentage" office:value="0.60241429261226465" table:style-name="ce16">
            <text:p>60.24%</text:p>
          </table:table-cell>
          <table:table-cell office:value-type="float" office:value="1670" table:style-name="ce30">
            <text:p>1670</text:p>
          </table:table-cell>
          <table:table-cell office:value-type="percentage" office:value="0.1612747464992757" table:style-name="ce16">
            <text:p>16.13%</text:p>
          </table:table-cell>
          <table:table-cell office:value-type="float" office:value="1171" table:style-name="ce30">
            <text:p>1171</text:p>
          </table:table-cell>
          <table:table-cell office:value-type="percentage" office:value="0.11308546595847417" table:style-name="ce16">
            <text:p>11.31%</text:p>
          </table:table-cell>
          <table:table-cell office:value-type="float" office:value="1276" table:style-name="ce30">
            <text:p>1276</text:p>
          </table:table-cell>
          <table:table-cell office:value-type="percentage" office:value="0.12322549492998551" table:style-name="ce16">
            <text:p>12.32%</text:p>
          </table:table-cell>
          <table:table-cell office:value-type="float" office:value="10355" table:style-name="ce30">
            <text:p>1035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Swansea</text:p>
          </table:table-cell>
          <table:table-cell office:value-type="float" office:value="5503" table:style-name="ce30">
            <text:p>5503</text:p>
          </table:table-cell>
          <table:table-cell office:value-type="percentage" office:value="0.66445303066892059" table:style-name="ce16">
            <text:p>66.45%</text:p>
          </table:table-cell>
          <table:table-cell office:value-type="float" office:value="937" table:style-name="ce30">
            <text:p>937</text:p>
          </table:table-cell>
          <table:table-cell office:value-type="percentage" office:value="0.11313692344844241" table:style-name="ce16">
            <text:p>11.31%</text:p>
          </table:table-cell>
          <table:table-cell office:value-type="float" office:value="955" table:style-name="ce30">
            <text:p>955</text:p>
          </table:table-cell>
          <table:table-cell office:value-type="percentage" office:value="0.11531031151895678" table:style-name="ce16">
            <text:p>11.53%</text:p>
          </table:table-cell>
          <table:table-cell office:value-type="float" office:value="887" table:style-name="ce30">
            <text:p>887</text:p>
          </table:table-cell>
          <table:table-cell office:value-type="percentage" office:value="0.10709973436368027" table:style-name="ce16">
            <text:p>10.71%</text:p>
          </table:table-cell>
          <table:table-cell office:value-type="float" office:value="8282" table:style-name="ce30">
            <text:p>828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Torfaen</text:p>
          </table:table-cell>
          <table:table-cell office:value-type="float" office:value="1494" table:style-name="ce30">
            <text:p>1494</text:p>
          </table:table-cell>
          <table:table-cell office:value-type="percentage" office:value="0.56590909090909092" table:style-name="ce16">
            <text:p>56.59%</text:p>
          </table:table-cell>
          <table:table-cell office:value-type="float" office:value="364" table:style-name="ce30">
            <text:p>364</text:p>
          </table:table-cell>
          <table:table-cell office:value-type="percentage" office:value="0.13787878787878788" table:style-name="ce16">
            <text:p>13.79%</text:p>
          </table:table-cell>
          <table:table-cell office:value-type="float" office:value="407" table:style-name="ce30">
            <text:p>407</text:p>
          </table:table-cell>
          <table:table-cell office:value-type="percentage" office:value="0.15416666666666667" table:style-name="ce16">
            <text:p>15.42%</text:p>
          </table:table-cell>
          <table:table-cell office:value-type="float" office:value="375" table:style-name="ce30">
            <text:p>375</text:p>
          </table:table-cell>
          <table:table-cell office:value-type="percentage" office:value="0.14204545454545456" table:style-name="ce16">
            <text:p>14.20%</text:p>
          </table:table-cell>
          <table:table-cell office:value-type="float" office:value="2640" table:style-name="ce30">
            <text:p>264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Vale of Glamorgan</text:p>
          </table:table-cell>
          <table:table-cell office:value-type="float" office:value="1227" table:style-name="ce30">
            <text:p>1227</text:p>
          </table:table-cell>
          <table:table-cell office:value-type="percentage" office:value="0.44945054945054946" table:style-name="ce16">
            <text:p>44.95%</text:p>
          </table:table-cell>
          <table:table-cell office:value-type="float" office:value="470" table:style-name="ce30">
            <text:p>470</text:p>
          </table:table-cell>
          <table:table-cell office:value-type="percentage" office:value="0.17216117216117216" table:style-name="ce16">
            <text:p>17.22%</text:p>
          </table:table-cell>
          <table:table-cell office:value-type="float" office:value="443" table:style-name="ce30">
            <text:p>443</text:p>
          </table:table-cell>
          <table:table-cell office:value-type="percentage" office:value="0.16227106227106228" table:style-name="ce16">
            <text:p>16.23%</text:p>
          </table:table-cell>
          <table:table-cell office:value-type="float" office:value="590" table:style-name="ce30">
            <text:p>590</text:p>
          </table:table-cell>
          <table:table-cell office:value-type="percentage" office:value="0.21611721611721613" table:style-name="ce16">
            <text:p>21.61%</text:p>
          </table:table-cell>
          <table:table-cell office:value-type="float" office:value="2730" table:style-name="ce30">
            <text:p>273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29">
            <text:p>Wrexham</text:p>
          </table:table-cell>
          <table:table-cell office:value-type="float" office:value="2458" table:style-name="ce30">
            <text:p>2458</text:p>
          </table:table-cell>
          <table:table-cell office:value-type="percentage" office:value="0.62608252674477838" table:style-name="ce16">
            <text:p>62.61%</text:p>
          </table:table-cell>
          <table:table-cell office:value-type="float" office:value="409" table:style-name="ce30">
            <text:p>409</text:p>
          </table:table-cell>
          <table:table-cell office:value-type="percentage" office:value="0.10417727967396842" table:style-name="ce16">
            <text:p>10.42%</text:p>
          </table:table-cell>
          <table:table-cell office:value-type="float" office:value="502" table:style-name="ce30">
            <text:p>502</text:p>
          </table:table-cell>
          <table:table-cell office:value-type="percentage" office:value="0.12786551197147222" table:style-name="ce16">
            <text:p>12.79%</text:p>
          </table:table-cell>
          <table:table-cell office:value-type="float" office:value="557" table:style-name="ce30">
            <text:p>557</text:p>
          </table:table-cell>
          <table:table-cell office:value-type="percentage" office:value="0.14187468160978095" table:style-name="ce16">
            <text:p>14.19%</text:p>
          </table:table-cell>
          <table:table-cell office:value-type="float" office:value="3926" table:style-name="ce30">
            <text:p>392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31">
            <text:p>Grand Total</text:p>
          </table:table-cell>
          <table:table-cell office:value-type="float" office:value="58800" table:style-name="ce32">
            <text:p>58800</text:p>
          </table:table-cell>
          <table:table-cell office:value-type="percentage" office:value="0.59416745821628503" table:style-name="ce21">
            <text:p>59.42%</text:p>
          </table:table-cell>
          <table:table-cell office:value-type="float" office:value="13368" table:style-name="ce32">
            <text:p>13368</text:p>
          </table:table-cell>
          <table:table-cell office:value-type="percentage" office:value="0.13508215274549829" table:style-name="ce21">
            <text:p>13.51%</text:p>
          </table:table-cell>
          <table:table-cell office:value-type="float" office:value="12306" table:style-name="ce32">
            <text:p>12306</text:p>
          </table:table-cell>
          <table:table-cell office:value-type="percentage" office:value="0.12435076089812251" table:style-name="ce21">
            <text:p>12.44%</text:p>
          </table:table-cell>
          <table:table-cell office:value-type="float" office:value="14488" table:style-name="ce32">
            <text:p>14488</text:p>
          </table:table-cell>
          <table:table-cell office:value-type="percentage" office:value="0.14639962814009419" table:style-name="ce21">
            <text:p>14.64%</text:p>
          </table:table-cell>
          <table:table-cell office:value-type="float" office:value="98962" table:style-name="ce32">
            <text:p>98962</text:p>
          </table:table-cell>
          <table:table-cell table:style-name="ce1"/>
          <table:table-cell table:style-name="ce11"/>
          <table:table-cell table:number-columns-repeated="16372"/>
        </table:table-row>
        <table:table-row table:number-rows-repeated="5" table:style-name="ro3">
          <table:table-cell table:number-columns-repeated="9" table:style-name="ce1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5" table:style-name="ro3">
          <table:table-cell table:number-columns-repeated="9"/>
          <table:table-cell table:style-name="ce17"/>
          <table:table-cell table:style-name="ce1"/>
          <table:table-cell table:style-name="ce1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Gender_Tota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e 3. Gender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6103" table:style-name="ce33">
            <text:p>46103</text:p>
          </table:table-cell>
          <table:table-cell office:value-type="percentage" office:value="0.46586568581879911" table:style-name="ce34">
            <text:p>46.59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52779" table:style-name="ce33">
            <text:p>52779</text:p>
          </table:table-cell>
          <table:table-cell office:value-type="percentage" office:value="0.53332592308158688" table:style-name="ce34">
            <text:p>53.33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ther (put detail in Notes)</text:p>
          </table:table-cell>
          <table:table-cell office:value-type="float" office:value="48" table:style-name="ce33">
            <text:p>48</text:p>
          </table:table-cell>
          <table:table-cell office:value-type="percentage" office:value="4.8503465976839597E-4" table:style-name="ce34">
            <text:p>0.05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32" table:style-name="ce33">
            <text:p>32</text:p>
          </table:table-cell>
          <table:table-cell office:value-type="percentage" office:value="3.2335643984559729E-4" table:style-name="ce34">
            <text:p>0.03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rand Total</text:p>
          </table:table-cell>
          <table:table-cell office:value-type="float" office:value="98962" table:style-name="ce35">
            <text:p>98962</text:p>
          </table:table-cell>
          <table:table-cell office:value-type="percentage" office:value="1" table:style-name="ce36">
            <text:p>100.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Gender_by_Local_Authority" table:style-name="ta1">
        <table:table-column table:style-name="co9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7">
            <text:p>Table 4. Gender by Local Authority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5">
          <table:table-cell office:value-type="string" table:style-name="ce32">
            <text:p>Local Authority</text:p>
          </table:table-cell>
          <table:table-cell office:value-type="string" table:style-name="ce26">
            <text:p>Female Number</text:p>
          </table:table-cell>
          <table:table-cell office:value-type="string" table:style-name="ce26">
            <text:p>Female Percent</text:p>
          </table:table-cell>
          <table:table-cell office:value-type="string" table:style-name="ce26">
            <text:p>Male Number</text:p>
          </table:table-cell>
          <table:table-cell office:value-type="string" table:style-name="ce26">
            <text:p>Male Percent</text:p>
          </table:table-cell>
          <table:table-cell office:value-type="string" table:style-name="ce26">
            <text:p>Other Number</text:p>
          </table:table-cell>
          <table:table-cell office:value-type="string" table:style-name="ce26">
            <text:p>Other Percent</text:p>
          </table:table-cell>
          <table:table-cell office:value-type="string" table:style-name="ce26">
            <text:p>Prefer not to say Number</text:p>
          </table:table-cell>
          <table:table-cell office:value-type="string" table:style-name="ce26">
            <text:p>Prefer not to say Percent</text:p>
          </table:table-cell>
          <table:table-cell office:value-type="string" table:style-name="ce37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laenau Gwent</text:p>
          </table:table-cell>
          <table:table-cell office:value-type="float" office:value="1131" table:style-name="ce33">
            <text:p>1131</text:p>
          </table:table-cell>
          <table:table-cell office:value-type="percentage" office:value="0.46696944673823287" table:style-name="ce34">
            <text:p>46.70%</text:p>
          </table:table-cell>
          <table:table-cell office:value-type="float" office:value="1286" table:style-name="ce33">
            <text:p>1286</text:p>
          </table:table-cell>
          <table:table-cell office:value-type="percentage" office:value="0.53096614368290673" table:style-name="ce34">
            <text:p>53.10%</text:p>
          </table:table-cell>
          <table:table-cell office:value-type="float" office:value="4" table:style-name="ce33">
            <text:p>4</text:p>
          </table:table-cell>
          <table:table-cell office:value-type="percentage" office:value="1.6515276630883566E-3" table:style-name="ce34">
            <text:p>0.17%</text:p>
          </table:table-cell>
          <table:table-cell office:value-type="float" office:value="1" table:style-name="ce33">
            <text:p>1</text:p>
          </table:table-cell>
          <table:table-cell office:value-type="percentage" office:value="4.1288191577208916E-4" table:style-name="ce34">
            <text:p>0.04%</text:p>
          </table:table-cell>
          <table:table-cell office:value-type="float" office:value="2422" table:style-name="ce33">
            <text:p>2422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ridgend</text:p>
          </table:table-cell>
          <table:table-cell office:value-type="float" office:value="2617" table:style-name="ce33">
            <text:p>2617</text:p>
          </table:table-cell>
          <table:table-cell office:value-type="percentage" office:value="0.47799086757990866" table:style-name="ce34">
            <text:p>47.80%</text:p>
          </table:table-cell>
          <table:table-cell office:value-type="float" office:value="2852" table:style-name="ce33">
            <text:p>2852</text:p>
          </table:table-cell>
          <table:table-cell office:value-type="percentage" office:value="0.52091324200913247" table:style-name="ce34">
            <text:p>52.09%</text:p>
          </table:table-cell>
          <table:table-cell office:value-type="float" office:value="1" table:style-name="ce33">
            <text:p>1</text:p>
          </table:table-cell>
          <table:table-cell office:value-type="percentage" office:value="1.8264840182648402E-4" table:style-name="ce34">
            <text:p>0.02%</text:p>
          </table:table-cell>
          <table:table-cell office:value-type="float" office:value="5" table:style-name="ce33">
            <text:p>5</text:p>
          </table:table-cell>
          <table:table-cell office:value-type="percentage" office:value="9.1324200913242006E-4" table:style-name="ce34">
            <text:p>0.09%</text:p>
          </table:table-cell>
          <table:table-cell office:value-type="float" office:value="5475" table:style-name="ce33">
            <text:p>547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erphilly</text:p>
          </table:table-cell>
          <table:table-cell office:value-type="float" office:value="2922" table:style-name="ce33">
            <text:p>2922</text:p>
          </table:table-cell>
          <table:table-cell office:value-type="percentage" office:value="0.4667731629392971" table:style-name="ce34">
            <text:p>46.68%</text:p>
          </table:table-cell>
          <table:table-cell office:value-type="float" office:value="3333" table:style-name="ce33">
            <text:p>3333</text:p>
          </table:table-cell>
          <table:table-cell office:value-type="percentage" office:value="0.53242811501597442" table:style-name="ce34">
            <text:p>53.24%</text:p>
          </table:table-cell>
          <table:table-cell office:value-type="float" office:value="5" table:style-name="ce33">
            <text:p>5</text:p>
          </table:table-cell>
          <table:table-cell office:value-type="percentage" office:value="7.9872204472843447E-4" table:style-name="ce34">
            <text:p>0.08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6260" table:style-name="ce33">
            <text:p>626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diff</text:p>
          </table:table-cell>
          <table:table-cell office:value-type="float" office:value="5195" table:style-name="ce33">
            <text:p>5195</text:p>
          </table:table-cell>
          <table:table-cell office:value-type="percentage" office:value="0.4622708667022602" table:style-name="ce34">
            <text:p>46.23%</text:p>
          </table:table-cell>
          <table:table-cell office:value-type="float" office:value="6033" table:style-name="ce33">
            <text:p>6033</text:p>
          </table:table-cell>
          <table:table-cell office:value-type="percentage" office:value="0.53683929524826479" table:style-name="ce34">
            <text:p>53.68%</text:p>
          </table:table-cell>
          <table:table-cell office:value-type="float" office:value="4" table:style-name="ce33">
            <text:p>4</text:p>
          </table:table-cell>
          <table:table-cell office:value-type="percentage" office:value="3.559352197899982E-4" table:style-name="ce34">
            <text:p>0.04%</text:p>
          </table:table-cell>
          <table:table-cell office:value-type="float" office:value="6" table:style-name="ce33">
            <text:p>6</text:p>
          </table:table-cell>
          <table:table-cell office:value-type="percentage" office:value="5.339028296849973E-4" table:style-name="ce34">
            <text:p>0.05%</text:p>
          </table:table-cell>
          <table:table-cell office:value-type="float" office:value="11238" table:style-name="ce33">
            <text:p>1123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marthenshire</text:p>
          </table:table-cell>
          <table:table-cell office:value-type="float" office:value="2617" table:style-name="ce33">
            <text:p>2617</text:p>
          </table:table-cell>
          <table:table-cell office:value-type="percentage" office:value="0.46334985835694054" table:style-name="ce34">
            <text:p>46.33%</text:p>
          </table:table-cell>
          <table:table-cell office:value-type="float" office:value="3029" table:style-name="ce33">
            <text:p>3029</text:p>
          </table:table-cell>
          <table:table-cell office:value-type="percentage" office:value="0.53629603399433423" table:style-name="ce34">
            <text:p>53.63%</text:p>
          </table:table-cell>
          <table:table-cell office:value-type="float" office:value="2" table:style-name="ce33">
            <text:p>2</text:p>
          </table:table-cell>
          <table:table-cell office:value-type="percentage" office:value="3.5410764872521248E-4" table:style-name="ce34">
            <text:p>0.04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5648" table:style-name="ce33">
            <text:p>564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eredigion</text:p>
          </table:table-cell>
          <table:table-cell office:value-type="float" office:value="997" table:style-name="ce33">
            <text:p>997</text:p>
          </table:table-cell>
          <table:table-cell office:value-type="percentage" office:value="0.45839080459770115" table:style-name="ce34">
            <text:p>45.84%</text:p>
          </table:table-cell>
          <table:table-cell office:value-type="float" office:value="1174" table:style-name="ce33">
            <text:p>1174</text:p>
          </table:table-cell>
          <table:table-cell office:value-type="percentage" office:value="0.53977011494252869" table:style-name="ce34">
            <text:p>53.98%</text:p>
          </table:table-cell>
          <table:table-cell office:value-type="float" office:value="1" table:style-name="ce33">
            <text:p>1</text:p>
          </table:table-cell>
          <table:table-cell office:value-type="percentage" office:value="4.5977011494252872E-4" table:style-name="ce34">
            <text:p>0.05%</text:p>
          </table:table-cell>
          <table:table-cell office:value-type="float" office:value="3" table:style-name="ce33">
            <text:p>3</text:p>
          </table:table-cell>
          <table:table-cell office:value-type="percentage" office:value="1.3793103448275861E-3" table:style-name="ce34">
            <text:p>0.14%</text:p>
          </table:table-cell>
          <table:table-cell office:value-type="float" office:value="2175" table:style-name="ce33">
            <text:p>217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nwy</text:p>
          </table:table-cell>
          <table:table-cell office:value-type="float" office:value="1373" table:style-name="ce33">
            <text:p>1373</text:p>
          </table:table-cell>
          <table:table-cell office:value-type="percentage" office:value="0.47036656389174375" table:style-name="ce34">
            <text:p>47.04%</text:p>
          </table:table-cell>
          <table:table-cell office:value-type="float" office:value="1542" table:style-name="ce33">
            <text:p>1542</text:p>
          </table:table-cell>
          <table:table-cell office:value-type="percentage" office:value="0.52826310380267216" table:style-name="ce34">
            <text:p>52.83%</text:p>
          </table:table-cell>
          <table:table-cell office:value-type="float" office:value="4" table:style-name="ce33">
            <text:p>4</text:p>
          </table:table-cell>
          <table:table-cell office:value-type="percentage" office:value="1.3703323055841042E-3" table:style-name="ce34">
            <text:p>0.14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919" table:style-name="ce33">
            <text:p>291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enbighshire</text:p>
          </table:table-cell>
          <table:table-cell office:value-type="float" office:value="1108" table:style-name="ce33">
            <text:p>1108</text:p>
          </table:table-cell>
          <table:table-cell office:value-type="percentage" office:value="0.45040650406504062" table:style-name="ce34">
            <text:p>45.04%</text:p>
          </table:table-cell>
          <table:table-cell office:value-type="float" office:value="1351" table:style-name="ce33">
            <text:p>1351</text:p>
          </table:table-cell>
          <table:table-cell office:value-type="percentage" office:value="0.54918699186991871" table:style-name="ce34">
            <text:p>54.92%</text:p>
          </table:table-cell>
          <table:table-cell office:value-type="float" office:value="1" table:style-name="ce33">
            <text:p>1</text:p>
          </table:table-cell>
          <table:table-cell office:value-type="percentage" office:value="4.0650406504065041E-4" table:style-name="ce34">
            <text:p>0.04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460" table:style-name="ce33">
            <text:p>246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Flintshire</text:p>
          </table:table-cell>
          <table:table-cell office:value-type="float" office:value="2077" table:style-name="ce33">
            <text:p>2077</text:p>
          </table:table-cell>
          <table:table-cell office:value-type="percentage" office:value="0.47301298109769985" table:style-name="ce34">
            <text:p>47.30%</text:p>
          </table:table-cell>
          <table:table-cell office:value-type="float" office:value="2311" table:style-name="ce33">
            <text:p>2311</text:p>
          </table:table-cell>
          <table:table-cell office:value-type="percentage" office:value="0.52630380323388748" table:style-name="ce34">
            <text:p>52.63%</text:p>
          </table:table-cell>
          <table:table-cell office:value-type="float" office:value="3" table:style-name="ce33">
            <text:p>3</text:p>
          </table:table-cell>
          <table:table-cell office:value-type="percentage" office:value="6.8321566841266228E-4" table:style-name="ce34">
            <text:p>0.07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4391" table:style-name="ce33">
            <text:p>439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wynedd</text:p>
          </table:table-cell>
          <table:table-cell office:value-type="float" office:value="1515" table:style-name="ce33">
            <text:p>1515</text:p>
          </table:table-cell>
          <table:table-cell office:value-type="percentage" office:value="0.4623130912419896" table:style-name="ce34">
            <text:p>46.23%</text:p>
          </table:table-cell>
          <table:table-cell office:value-type="float" office:value="1760" table:style-name="ce33">
            <text:p>1760</text:p>
          </table:table-cell>
          <table:table-cell office:value-type="percentage" office:value="0.53707659444613975" table:style-name="ce34">
            <text:p>53.71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" table:style-name="ce33">
            <text:p>2</text:p>
          </table:table-cell>
          <table:table-cell office:value-type="percentage" office:value="6.1031431187061336E-4" table:style-name="ce34">
            <text:p>0.06%</text:p>
          </table:table-cell>
          <table:table-cell office:value-type="float" office:value="3277" table:style-name="ce33">
            <text:p>327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Isle of Anglesey</text:p>
          </table:table-cell>
          <table:table-cell office:value-type="float" office:value="1014" table:style-name="ce33">
            <text:p>1014</text:p>
          </table:table-cell>
          <table:table-cell office:value-type="percentage" office:value="0.48796920115495668" table:style-name="ce34">
            <text:p>48.80%</text:p>
          </table:table-cell>
          <table:table-cell office:value-type="float" office:value="1063" table:style-name="ce33">
            <text:p>1063</text:p>
          </table:table-cell>
          <table:table-cell office:value-type="percentage" office:value="0.51154956689124154" table:style-name="ce34">
            <text:p>51.15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1" table:style-name="ce33">
            <text:p>1</text:p>
          </table:table-cell>
          <table:table-cell office:value-type="percentage" office:value="4.8123195380173246E-4" table:style-name="ce34">
            <text:p>0.05%</text:p>
          </table:table-cell>
          <table:table-cell office:value-type="float" office:value="2078" table:style-name="ce33">
            <text:p>207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Merthyr Tydfil</text:p>
          </table:table-cell>
          <table:table-cell office:value-type="float" office:value="949" table:style-name="ce33">
            <text:p>949</text:p>
          </table:table-cell>
          <table:table-cell office:value-type="percentage" office:value="0.44180633147113596" table:style-name="ce34">
            <text:p>44.18%</text:p>
          </table:table-cell>
          <table:table-cell office:value-type="float" office:value="1199" table:style-name="ce33">
            <text:p>1199</text:p>
          </table:table-cell>
          <table:table-cell office:value-type="percentage" office:value="0.5581936685288641" table:style-name="ce34">
            <text:p>55.82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148" table:style-name="ce33">
            <text:p>214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Monmouthshire</text:p>
          </table:table-cell>
          <table:table-cell office:value-type="float" office:value="1506" table:style-name="ce33">
            <text:p>1506</text:p>
          </table:table-cell>
          <table:table-cell office:value-type="percentage" office:value="0.47403210576015109" table:style-name="ce34">
            <text:p>47.40%</text:p>
          </table:table-cell>
          <table:table-cell office:value-type="float" office:value="1668" table:style-name="ce33">
            <text:p>1668</text:p>
          </table:table-cell>
          <table:table-cell office:value-type="percentage" office:value="0.5250236071765817" table:style-name="ce34">
            <text:p>52.50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3" table:style-name="ce33">
            <text:p>3</text:p>
          </table:table-cell>
          <table:table-cell office:value-type="percentage" office:value="9.4428706326723328E-4" table:style-name="ce34">
            <text:p>0.09%</text:p>
          </table:table-cell>
          <table:table-cell office:value-type="float" office:value="3177" table:style-name="ce33">
            <text:p>317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Neath Port Talbot</text:p>
          </table:table-cell>
          <table:table-cell office:value-type="float" office:value="2166" table:style-name="ce33">
            <text:p>2166</text:p>
          </table:table-cell>
          <table:table-cell office:value-type="percentage" office:value="0.46530612244897956" table:style-name="ce34">
            <text:p>46.53%</text:p>
          </table:table-cell>
          <table:table-cell office:value-type="float" office:value="2486" table:style-name="ce33">
            <text:p>2486</text:p>
          </table:table-cell>
          <table:table-cell office:value-type="percentage" office:value="0.5340494092373792" table:style-name="ce34">
            <text:p>53.40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3" table:style-name="ce33">
            <text:p>3</text:p>
          </table:table-cell>
          <table:table-cell office:value-type="percentage" office:value="6.4446831364124593E-4" table:style-name="ce34">
            <text:p>0.06%</text:p>
          </table:table-cell>
          <table:table-cell office:value-type="float" office:value="4655" table:style-name="ce33">
            <text:p>465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Newport</text:p>
          </table:table-cell>
          <table:table-cell office:value-type="float" office:value="2412" table:style-name="ce33">
            <text:p>2412</text:p>
          </table:table-cell>
          <table:table-cell office:value-type="percentage" office:value="0.46907817969661608" table:style-name="ce34">
            <text:p>46.91%</text:p>
          </table:table-cell>
          <table:table-cell office:value-type="float" office:value="2727" table:style-name="ce33">
            <text:p>2727</text:p>
          </table:table-cell>
          <table:table-cell office:value-type="percentage" office:value="0.53033838973162195" table:style-name="ce34">
            <text:p>53.03%</text:p>
          </table:table-cell>
          <table:table-cell office:value-type="float" office:value="2" table:style-name="ce33">
            <text:p>2</text:p>
          </table:table-cell>
          <table:table-cell office:value-type="percentage" office:value="3.8895371450797355E-4" table:style-name="ce34">
            <text:p>0.04%</text:p>
          </table:table-cell>
          <table:table-cell office:value-type="float" office:value="1" table:style-name="ce33">
            <text:p>1</text:p>
          </table:table-cell>
          <table:table-cell office:value-type="percentage" office:value="1.9447685725398678E-4" table:style-name="ce34">
            <text:p>0.02%</text:p>
          </table:table-cell>
          <table:table-cell office:value-type="float" office:value="5142" table:style-name="ce33">
            <text:p>5142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embrokeshire</text:p>
          </table:table-cell>
          <table:table-cell office:value-type="float" office:value="1664" table:style-name="ce33">
            <text:p>1664</text:p>
          </table:table-cell>
          <table:table-cell office:value-type="percentage" office:value="0.45143787303309824" table:style-name="ce34">
            <text:p>45.14%</text:p>
          </table:table-cell>
          <table:table-cell office:value-type="float" office:value="2018" table:style-name="ce33">
            <text:p>2018</text:p>
          </table:table-cell>
          <table:table-cell office:value-type="percentage" office:value="0.54747693977211065" table:style-name="ce34">
            <text:p>54.75%</text:p>
          </table:table-cell>
          <table:table-cell office:value-type="float" office:value="2" table:style-name="ce33">
            <text:p>2</text:p>
          </table:table-cell>
          <table:table-cell office:value-type="percentage" office:value="5.4259359739555074E-4" table:style-name="ce34">
            <text:p>0.05%</text:p>
          </table:table-cell>
          <table:table-cell office:value-type="float" office:value="2" table:style-name="ce33">
            <text:p>2</text:p>
          </table:table-cell>
          <table:table-cell office:value-type="percentage" office:value="5.4259359739555074E-4" table:style-name="ce34">
            <text:p>0.05%</text:p>
          </table:table-cell>
          <table:table-cell office:value-type="float" office:value="3686" table:style-name="ce33">
            <text:p>368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Powys</text:p>
          </table:table-cell>
          <table:table-cell office:value-type="float" office:value="1830" table:style-name="ce33">
            <text:p>1830</text:p>
          </table:table-cell>
          <table:table-cell office:value-type="percentage" office:value="0.47189272821041772" table:style-name="ce34">
            <text:p>47.19%</text:p>
          </table:table-cell>
          <table:table-cell office:value-type="float" office:value="2041" table:style-name="ce33">
            <text:p>2041</text:p>
          </table:table-cell>
          <table:table-cell office:value-type="percentage" office:value="0.5263022176379577" table:style-name="ce34">
            <text:p>52.63%</text:p>
          </table:table-cell>
          <table:table-cell office:value-type="float" office:value="5" table:style-name="ce33">
            <text:p>5</text:p>
          </table:table-cell>
          <table:table-cell office:value-type="percentage" office:value="1.2893243940175349E-3" table:style-name="ce34">
            <text:p>0.13%</text:p>
          </table:table-cell>
          <table:table-cell office:value-type="float" office:value="2" table:style-name="ce33">
            <text:p>2</text:p>
          </table:table-cell>
          <table:table-cell office:value-type="percentage" office:value="5.1572975760701394E-4" table:style-name="ce34">
            <text:p>0.05%</text:p>
          </table:table-cell>
          <table:table-cell office:value-type="float" office:value="3878" table:style-name="ce33">
            <text:p>387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Rhondda Cynon Taf</text:p>
          </table:table-cell>
          <table:table-cell office:value-type="float" office:value="4864" table:style-name="ce33">
            <text:p>4864</text:p>
          </table:table-cell>
          <table:table-cell office:value-type="percentage" office:value="0.46972477064220186" table:style-name="ce34">
            <text:p>46.97%</text:p>
          </table:table-cell>
          <table:table-cell office:value-type="float" office:value="5486" table:style-name="ce33">
            <text:p>5486</text:p>
          </table:table-cell>
          <table:table-cell office:value-type="percentage" office:value="0.52979237083534525" table:style-name="ce34">
            <text:p>52.98%</text:p>
          </table:table-cell>
          <table:table-cell office:value-type="float" office:value="5" table:style-name="ce33">
            <text:p>5</text:p>
          </table:table-cell>
          <table:table-cell office:value-type="percentage" office:value="4.8285852245292128E-4" table:style-name="ce34">
            <text:p>0.05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10355" table:style-name="ce33">
            <text:p>1035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Swansea</text:p>
          </table:table-cell>
          <table:table-cell office:value-type="float" office:value="3851" table:style-name="ce33">
            <text:p>3851</text:p>
          </table:table-cell>
          <table:table-cell office:value-type="percentage" office:value="0.46498430330837964" table:style-name="ce34">
            <text:p>46.50%</text:p>
          </table:table-cell>
          <table:table-cell office:value-type="float" office:value="4426" table:style-name="ce33">
            <text:p>4426</text:p>
          </table:table-cell>
          <table:table-cell office:value-type="percentage" office:value="0.5344119777831442" table:style-name="ce34">
            <text:p>53.44%</text:p>
          </table:table-cell>
          <table:table-cell office:value-type="float" office:value="4" table:style-name="ce33">
            <text:p>4</text:p>
          </table:table-cell>
          <table:table-cell office:value-type="percentage" office:value="4.8297512678097078E-4" table:style-name="ce34">
            <text:p>0.05%</text:p>
          </table:table-cell>
          <table:table-cell office:value-type="float" office:value="1" table:style-name="ce33">
            <text:p>1</text:p>
          </table:table-cell>
          <table:table-cell office:value-type="percentage" office:value="1.2074378169524269E-4" table:style-name="ce34">
            <text:p>0.01%</text:p>
          </table:table-cell>
          <table:table-cell office:value-type="float" office:value="8282" table:style-name="ce33">
            <text:p>8282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Torfaen</text:p>
          </table:table-cell>
          <table:table-cell office:value-type="float" office:value="1207" table:style-name="ce33">
            <text:p>1207</text:p>
          </table:table-cell>
          <table:table-cell office:value-type="percentage" office:value="0.45719696969696971" table:style-name="ce34">
            <text:p>45.72%</text:p>
          </table:table-cell>
          <table:table-cell office:value-type="float" office:value="1431" table:style-name="ce33">
            <text:p>1431</text:p>
          </table:table-cell>
          <table:table-cell office:value-type="percentage" office:value="0.5420454545454545" table:style-name="ce34">
            <text:p>54.20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79E-4" table:style-name="ce34">
            <text:p>0.04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79E-4" table:style-name="ce34">
            <text:p>0.04%</text:p>
          </table:table-cell>
          <table:table-cell office:value-type="float" office:value="2640" table:style-name="ce33">
            <text:p>264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Vale of Glamorgan</text:p>
          </table:table-cell>
          <table:table-cell office:value-type="float" office:value="1231" table:style-name="ce33">
            <text:p>1231</text:p>
          </table:table-cell>
          <table:table-cell office:value-type="percentage" office:value="0.45091575091575092" table:style-name="ce34">
            <text:p>45.09%</text:p>
          </table:table-cell>
          <table:table-cell office:value-type="float" office:value="1496" table:style-name="ce33">
            <text:p>1496</text:p>
          </table:table-cell>
          <table:table-cell office:value-type="percentage" office:value="0.54798534798534804" table:style-name="ce34">
            <text:p>54.80%</text:p>
          </table:table-cell>
          <table:table-cell office:value-type="float" office:value="3" table:style-name="ce33">
            <text:p>3</text:p>
          </table:table-cell>
          <table:table-cell office:value-type="percentage" office:value="1.0989010989010989E-3" table:style-name="ce34">
            <text:p>0.11%</text:p>
          </table:table-cell>
          <table:table-cell table:style-name="ce33"/>
          <table:table-cell office:value-type="percentage" office:value="0" table:style-name="ce34">
            <text:p>0.00%</text:p>
          </table:table-cell>
          <table:table-cell office:value-type="float" office:value="2730" table:style-name="ce33">
            <text:p>273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Wrexham</text:p>
          </table:table-cell>
          <table:table-cell office:value-type="float" office:value="1857" table:style-name="ce33">
            <text:p>1857</text:p>
          </table:table-cell>
          <table:table-cell office:value-type="percentage" office:value="0.47300050942435046" table:style-name="ce34">
            <text:p>47.30%</text:p>
          </table:table-cell>
          <table:table-cell office:value-type="float" office:value="2067" table:style-name="ce33">
            <text:p>2067</text:p>
          </table:table-cell>
          <table:table-cell office:value-type="percentage" office:value="0.52649006622516559" table:style-name="ce34">
            <text:p>52.65%</text:p>
          </table:table-cell>
          <table:table-cell office:value-type="float" office:value="1" table:style-name="ce33">
            <text:p>1</text:p>
          </table:table-cell>
          <table:table-cell office:value-type="percentage" office:value="2.5471217524197657E-4" table:style-name="ce34">
            <text:p>0.03%</text:p>
          </table:table-cell>
          <table:table-cell office:value-type="float" office:value="1" table:style-name="ce33">
            <text:p>1</text:p>
          </table:table-cell>
          <table:table-cell office:value-type="percentage" office:value="2.5471217524197657E-4" table:style-name="ce34">
            <text:p>0.03%</text:p>
          </table:table-cell>
          <table:table-cell office:value-type="float" office:value="3926" table:style-name="ce33">
            <text:p>3926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Grand Total</text:p>
          </table:table-cell>
          <table:table-cell office:value-type="float" office:value="46103" table:style-name="ce35">
            <text:p>46103</text:p>
          </table:table-cell>
          <table:table-cell office:value-type="percentage" office:value="0.46586568581879911" table:style-name="ce36">
            <text:p>46.59%</text:p>
          </table:table-cell>
          <table:table-cell office:value-type="float" office:value="52779" table:style-name="ce35">
            <text:p>52779</text:p>
          </table:table-cell>
          <table:table-cell office:value-type="percentage" office:value="0.53332592308158688" table:style-name="ce36">
            <text:p>53.33%</text:p>
          </table:table-cell>
          <table:table-cell office:value-type="float" office:value="48" table:style-name="ce35">
            <text:p>48</text:p>
          </table:table-cell>
          <table:table-cell office:value-type="percentage" office:value="4.8503465976839597E-4" table:style-name="ce36">
            <text:p>0.05%</text:p>
          </table:table-cell>
          <table:table-cell office:value-type="float" office:value="32" table:style-name="ce35">
            <text:p>32</text:p>
          </table:table-cell>
          <table:table-cell office:value-type="percentage" office:value="3.2335643984559729E-4" table:style-name="ce36">
            <text:p>0.03%</text:p>
          </table:table-cell>
          <table:table-cell office:value-type="float" office:value="98962" table:style-name="ce35">
            <text:p>98962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Ethnicity_Total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7">
            <text:p>Table 5. Ethnicity Tota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Ethnicity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82566" table:style-name="ce33">
            <text:p>82566</text:p>
          </table:table-cell>
          <table:table-cell office:value-type="percentage" office:value="0.8343202441341121" table:style-name="ce34">
            <text:p>83.43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Information on Ethnicity</text:p>
          </table:table-cell>
          <table:table-cell office:value-type="float" office:value="10232" table:style-name="ce33">
            <text:p>10232</text:p>
          </table:table-cell>
          <table:table-cell office:value-type="percentage" office:value="0.10339322164062974" table:style-name="ce34">
            <text:p>10.34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ther Ethnic Group</text:p>
          </table:table-cell>
          <table:table-cell office:value-type="float" office:value="5701" table:style-name="ce33">
            <text:p>5701</text:p>
          </table:table-cell>
          <table:table-cell office:value-type="percentage" office:value="5.7607970736242194E-2" table:style-name="ce34">
            <text:p>5.76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refers not to say</text:p>
          </table:table-cell>
          <table:table-cell office:value-type="float" office:value="463" table:style-name="ce33">
            <text:p>463</text:p>
          </table:table-cell>
          <table:table-cell office:value-type="percentage" office:value="4.6785634890159859E-3" table:style-name="ce34">
            <text:p>0.47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Grand Total</text:p>
          </table:table-cell>
          <table:table-cell office:value-type="float" office:value="98962" table:style-name="ce38">
            <text:p>98962.00</text:p>
          </table:table-cell>
          <table:table-cell office:value-type="percentage" office:value="1" table:style-name="ce39">
            <text:p>100.00%</text:p>
          </table:table-cell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Ethnicity_by_Local_Authority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7">
            <text:p>Table 6. Ethnicity by Local Authority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6">
          <table:table-cell office:value-type="string" table:style-name="ce12">
            <text:p>Local Authority</text:p>
          </table:table-cell>
          <table:table-cell office:value-type="string" table:style-name="ce40">
            <text:p>White Number</text:p>
          </table:table-cell>
          <table:table-cell office:value-type="string" table:style-name="ce40">
            <text:p>White Percent</text:p>
          </table:table-cell>
          <table:table-cell office:value-type="string" table:style-name="ce40">
            <text:p>Other Ethnic Group Number</text:p>
          </table:table-cell>
          <table:table-cell office:value-type="string" table:style-name="ce40">
            <text:p>Other Ethnic Group Percent</text:p>
          </table:table-cell>
          <table:table-cell office:value-type="string" table:style-name="ce40">
            <text:p>No Information on Ethnicity Number</text:p>
          </table:table-cell>
          <table:table-cell office:value-type="string" table:style-name="ce40">
            <text:p>No Information on Ethnicity Percent</text:p>
          </table:table-cell>
          <table:table-cell office:value-type="string" table:style-name="ce40">
            <text:p>Prefers not to say Number</text:p>
          </table:table-cell>
          <table:table-cell office:value-type="string" table:style-name="ce40">
            <text:p>Prefers not to say Percent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2223" table:style-name="ce33">
            <text:p>2223</text:p>
          </table:table-cell>
          <table:table-cell office:value-type="percentage" office:value="0.9178364987613542" table:style-name="ce34">
            <text:p>91.78%</text:p>
          </table:table-cell>
          <table:table-cell office:value-type="float" office:value="38" table:style-name="ce33">
            <text:p>38</text:p>
          </table:table-cell>
          <table:table-cell office:value-type="percentage" office:value="1.5689512799339389E-2" table:style-name="ce34">
            <text:p>1.57%</text:p>
          </table:table-cell>
          <table:table-cell office:value-type="float" office:value="158" table:style-name="ce33">
            <text:p>158</text:p>
          </table:table-cell>
          <table:table-cell office:value-type="percentage" office:value="6.5235342691990092E-2" table:style-name="ce34">
            <text:p>6.52%</text:p>
          </table:table-cell>
          <table:table-cell office:value-type="float" office:value="3" table:style-name="ce33">
            <text:p>3</text:p>
          </table:table-cell>
          <table:table-cell office:value-type="percentage" office:value="1.2386457473162675E-3" table:style-name="ce34">
            <text:p>0.12%</text:p>
          </table:table-cell>
          <table:table-cell office:value-type="float" office:value="2422" table:style-name="ce33">
            <text:p>24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5024" table:style-name="ce33">
            <text:p>5024</text:p>
          </table:table-cell>
          <table:table-cell office:value-type="percentage" office:value="0.91762557077625573" table:style-name="ce34">
            <text:p>91.76%</text:p>
          </table:table-cell>
          <table:table-cell office:value-type="float" office:value="158" table:style-name="ce33">
            <text:p>158</text:p>
          </table:table-cell>
          <table:table-cell office:value-type="percentage" office:value="2.8858447488584474E-2" table:style-name="ce34">
            <text:p>2.89%</text:p>
          </table:table-cell>
          <table:table-cell office:value-type="float" office:value="280" table:style-name="ce33">
            <text:p>280</text:p>
          </table:table-cell>
          <table:table-cell office:value-type="percentage" office:value="5.1141552511415528E-2" table:style-name="ce34">
            <text:p>5.11%</text:p>
          </table:table-cell>
          <table:table-cell office:value-type="float" office:value="13" table:style-name="ce33">
            <text:p>13</text:p>
          </table:table-cell>
          <table:table-cell office:value-type="percentage" office:value="2.3744292237442921E-3" table:style-name="ce34">
            <text:p>0.24%</text:p>
          </table:table-cell>
          <table:table-cell office:value-type="float" office:value="5475" table:style-name="ce33">
            <text:p>54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4903" table:style-name="ce33">
            <text:p>4903</text:p>
          </table:table-cell>
          <table:table-cell office:value-type="percentage" office:value="0.78322683706070284" table:style-name="ce34">
            <text:p>78.32%</text:p>
          </table:table-cell>
          <table:table-cell office:value-type="float" office:value="91" table:style-name="ce33">
            <text:p>91</text:p>
          </table:table-cell>
          <table:table-cell office:value-type="percentage" office:value="1.4536741214057508E-2" table:style-name="ce34">
            <text:p>1.45%</text:p>
          </table:table-cell>
          <table:table-cell office:value-type="float" office:value="1222" table:style-name="ce33">
            <text:p>1222</text:p>
          </table:table-cell>
          <table:table-cell office:value-type="percentage" office:value="0.1952076677316294" table:style-name="ce34">
            <text:p>19.52%</text:p>
          </table:table-cell>
          <table:table-cell office:value-type="float" office:value="44" table:style-name="ce33">
            <text:p>44</text:p>
          </table:table-cell>
          <table:table-cell office:value-type="percentage" office:value="7.028753993610224E-3" table:style-name="ce34">
            <text:p>0.70%</text:p>
          </table:table-cell>
          <table:table-cell office:value-type="float" office:value="6260" table:style-name="ce33">
            <text:p>62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diff</text:p>
          </table:table-cell>
          <table:table-cell office:value-type="float" office:value="7626" table:style-name="ce33">
            <text:p>7626</text:p>
          </table:table-cell>
          <table:table-cell office:value-type="percentage" office:value="0.67859049652963166" table:style-name="ce34">
            <text:p>67.86%</text:p>
          </table:table-cell>
          <table:table-cell office:value-type="float" office:value="2434" table:style-name="ce33">
            <text:p>2434</text:p>
          </table:table-cell>
          <table:table-cell office:value-type="percentage" office:value="0.21658658124221392" table:style-name="ce34">
            <text:p>21.66%</text:p>
          </table:table-cell>
          <table:table-cell office:value-type="float" office:value="1099" table:style-name="ce33">
            <text:p>1099</text:p>
          </table:table-cell>
          <table:table-cell office:value-type="percentage" office:value="9.7793201637302013E-2" table:style-name="ce34">
            <text:p>9.78%</text:p>
          </table:table-cell>
          <table:table-cell office:value-type="float" office:value="79" table:style-name="ce33">
            <text:p>79</text:p>
          </table:table-cell>
          <table:table-cell office:value-type="percentage" office:value="7.0297205908524648E-3" table:style-name="ce34">
            <text:p>0.70%</text:p>
          </table:table-cell>
          <table:table-cell office:value-type="float" office:value="11238" table:style-name="ce33">
            <text:p>112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marthenshire</text:p>
          </table:table-cell>
          <table:table-cell office:value-type="float" office:value="5094" table:style-name="ce33">
            <text:p>5094</text:p>
          </table:table-cell>
          <table:table-cell office:value-type="percentage" office:value="0.90191218130311612" table:style-name="ce34">
            <text:p>90.19%</text:p>
          </table:table-cell>
          <table:table-cell office:value-type="float" office:value="169" table:style-name="ce33">
            <text:p>169</text:p>
          </table:table-cell>
          <table:table-cell office:value-type="percentage" office:value="2.9922096317280454E-2" table:style-name="ce34">
            <text:p>2.99%</text:p>
          </table:table-cell>
          <table:table-cell office:value-type="float" office:value="351" table:style-name="ce33">
            <text:p>351</text:p>
          </table:table-cell>
          <table:table-cell office:value-type="percentage" office:value="6.2145892351274788E-2" table:style-name="ce34">
            <text:p>6.21%</text:p>
          </table:table-cell>
          <table:table-cell office:value-type="float" office:value="34" table:style-name="ce33">
            <text:p>34</text:p>
          </table:table-cell>
          <table:table-cell office:value-type="percentage" office:value="6.0198300283286115E-3" table:style-name="ce34">
            <text:p>0.60%</text:p>
          </table:table-cell>
          <table:table-cell office:value-type="float" office:value="5648" table:style-name="ce33">
            <text:p>56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1952" table:style-name="ce33">
            <text:p>1952</text:p>
          </table:table-cell>
          <table:table-cell office:value-type="percentage" office:value="0.8974712643678161" table:style-name="ce34">
            <text:p>89.75%</text:p>
          </table:table-cell>
          <table:table-cell office:value-type="float" office:value="65" table:style-name="ce33">
            <text:p>65</text:p>
          </table:table-cell>
          <table:table-cell office:value-type="percentage" office:value="2.9885057471264367E-2" table:style-name="ce34">
            <text:p>2.99%</text:p>
          </table:table-cell>
          <table:table-cell office:value-type="float" office:value="118" table:style-name="ce33">
            <text:p>118</text:p>
          </table:table-cell>
          <table:table-cell office:value-type="percentage" office:value="5.4252873563218389E-2" table:style-name="ce34">
            <text:p>5.43%</text:p>
          </table:table-cell>
          <table:table-cell office:value-type="float" office:value="40" table:style-name="ce33">
            <text:p>40</text:p>
          </table:table-cell>
          <table:table-cell office:value-type="percentage" office:value="1.8390804597701149E-2" table:style-name="ce34">
            <text:p>1.84%</text:p>
          </table:table-cell>
          <table:table-cell office:value-type="float" office:value="2175" table:style-name="ce33">
            <text:p>21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nwy</text:p>
          </table:table-cell>
          <table:table-cell office:value-type="float" office:value="2573" table:style-name="ce33">
            <text:p>2573</text:p>
          </table:table-cell>
          <table:table-cell office:value-type="percentage" office:value="0.881466255566975" table:style-name="ce34">
            <text:p>88.15%</text:p>
          </table:table-cell>
          <table:table-cell office:value-type="float" office:value="64" table:style-name="ce33">
            <text:p>64</text:p>
          </table:table-cell>
          <table:table-cell office:value-type="percentage" office:value="2.1925316889345667E-2" table:style-name="ce34">
            <text:p>2.19%</text:p>
          </table:table-cell>
          <table:table-cell office:value-type="float" office:value="275" table:style-name="ce33">
            <text:p>275</text:p>
          </table:table-cell>
          <table:table-cell office:value-type="percentage" office:value="9.4210346008907153E-2" table:style-name="ce34">
            <text:p>9.42%</text:p>
          </table:table-cell>
          <table:table-cell office:value-type="float" office:value="7" table:style-name="ce33">
            <text:p>7</text:p>
          </table:table-cell>
          <table:table-cell office:value-type="percentage" office:value="2.3980815347721821E-3" table:style-name="ce34">
            <text:p>0.24%</text:p>
          </table:table-cell>
          <table:table-cell office:value-type="float" office:value="2919" table:style-name="ce33">
            <text:p>29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enbighshire</text:p>
          </table:table-cell>
          <table:table-cell office:value-type="float" office:value="2210" table:style-name="ce33">
            <text:p>2210</text:p>
          </table:table-cell>
          <table:table-cell office:value-type="percentage" office:value="0.89837398373983735" table:style-name="ce34">
            <text:p>89.84%</text:p>
          </table:table-cell>
          <table:table-cell office:value-type="float" office:value="100" table:style-name="ce33">
            <text:p>100</text:p>
          </table:table-cell>
          <table:table-cell office:value-type="percentage" office:value="4.065040650406504E-2" table:style-name="ce34">
            <text:p>4.07%</text:p>
          </table:table-cell>
          <table:table-cell office:value-type="float" office:value="146" table:style-name="ce33">
            <text:p>146</text:p>
          </table:table-cell>
          <table:table-cell office:value-type="percentage" office:value="5.9349593495934959E-2" table:style-name="ce34">
            <text:p>5.93%</text:p>
          </table:table-cell>
          <table:table-cell office:value-type="float" office:value="4" table:style-name="ce33">
            <text:p>4</text:p>
          </table:table-cell>
          <table:table-cell office:value-type="percentage" office:value="1.6260162601626016E-3" table:style-name="ce34">
            <text:p>0.16%</text:p>
          </table:table-cell>
          <table:table-cell office:value-type="float" office:value="2460" table:style-name="ce33">
            <text:p>24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lintshire</text:p>
          </table:table-cell>
          <table:table-cell office:value-type="float" office:value="3819" table:style-name="ce33">
            <text:p>3819</text:p>
          </table:table-cell>
          <table:table-cell office:value-type="percentage" office:value="0.86973354588931906" table:style-name="ce34">
            <text:p>86.97%</text:p>
          </table:table-cell>
          <table:table-cell office:value-type="float" office:value="79" table:style-name="ce33">
            <text:p>79</text:p>
          </table:table-cell>
          <table:table-cell office:value-type="percentage" office:value="1.7991345934866773E-2" table:style-name="ce34">
            <text:p>1.80%</text:p>
          </table:table-cell>
          <table:table-cell office:value-type="float" office:value="475" table:style-name="ce33">
            <text:p>475</text:p>
          </table:table-cell>
          <table:table-cell office:value-type="percentage" office:value="0.1081758141653382" table:style-name="ce34">
            <text:p>10.82%</text:p>
          </table:table-cell>
          <table:table-cell office:value-type="float" office:value="18" table:style-name="ce33">
            <text:p>18</text:p>
          </table:table-cell>
          <table:table-cell office:value-type="percentage" office:value="4.0992940104759732E-3" table:style-name="ce34">
            <text:p>0.41%</text:p>
          </table:table-cell>
          <table:table-cell office:value-type="float" office:value="4391" table:style-name="ce33">
            <text:p>439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wynedd</text:p>
          </table:table-cell>
          <table:table-cell office:value-type="float" office:value="3040" table:style-name="ce33">
            <text:p>3040</text:p>
          </table:table-cell>
          <table:table-cell office:value-type="percentage" office:value="0.9276777540433323" table:style-name="ce34">
            <text:p>92.77%</text:p>
          </table:table-cell>
          <table:table-cell office:value-type="float" office:value="66" table:style-name="ce33">
            <text:p>66</text:p>
          </table:table-cell>
          <table:table-cell office:value-type="percentage" office:value="2.0140372291730241E-2" table:style-name="ce34">
            <text:p>2.01%</text:p>
          </table:table-cell>
          <table:table-cell office:value-type="float" office:value="137" table:style-name="ce33">
            <text:p>137</text:p>
          </table:table-cell>
          <table:table-cell office:value-type="percentage" office:value="4.1806530363137015E-2" table:style-name="ce34">
            <text:p>4.18%</text:p>
          </table:table-cell>
          <table:table-cell office:value-type="float" office:value="34" table:style-name="ce33">
            <text:p>34</text:p>
          </table:table-cell>
          <table:table-cell office:value-type="percentage" office:value="1.0375343301800427E-2" table:style-name="ce34">
            <text:p>1.04%</text:p>
          </table:table-cell>
          <table:table-cell office:value-type="float" office:value="3277" table:style-name="ce33">
            <text:p>327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Isle of Anglesey</text:p>
          </table:table-cell>
          <table:table-cell office:value-type="float" office:value="1794" table:style-name="ce33">
            <text:p>1794</text:p>
          </table:table-cell>
          <table:table-cell office:value-type="percentage" office:value="0.86333012512030793" table:style-name="ce34">
            <text:p>86.33%</text:p>
          </table:table-cell>
          <table:table-cell office:value-type="float" office:value="41" table:style-name="ce33">
            <text:p>41</text:p>
          </table:table-cell>
          <table:table-cell office:value-type="percentage" office:value="1.973051010587103E-2" table:style-name="ce34">
            <text:p>1.97%</text:p>
          </table:table-cell>
          <table:table-cell office:value-type="float" office:value="231" table:style-name="ce33">
            <text:p>231</text:p>
          </table:table-cell>
          <table:table-cell office:value-type="percentage" office:value="0.11116458132820019" table:style-name="ce34">
            <text:p>11.12%</text:p>
          </table:table-cell>
          <table:table-cell office:value-type="float" office:value="12" table:style-name="ce33">
            <text:p>12</text:p>
          </table:table-cell>
          <table:table-cell office:value-type="percentage" office:value="5.7747834456207889E-3" table:style-name="ce34">
            <text:p>0.58%</text:p>
          </table:table-cell>
          <table:table-cell office:value-type="float" office:value="2078" table:style-name="ce33">
            <text:p>20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erthyr Tydfil</text:p>
          </table:table-cell>
          <table:table-cell office:value-type="float" office:value="1975" table:style-name="ce33">
            <text:p>1975</text:p>
          </table:table-cell>
          <table:table-cell office:value-type="percentage" office:value="0.91945996275605213" table:style-name="ce34">
            <text:p>91.95%</text:p>
          </table:table-cell>
          <table:table-cell office:value-type="float" office:value="34" table:style-name="ce33">
            <text:p>34</text:p>
          </table:table-cell>
          <table:table-cell office:value-type="percentage" office:value="1.5828677839851025E-2" table:style-name="ce34">
            <text:p>1.58%</text:p>
          </table:table-cell>
          <table:table-cell office:value-type="float" office:value="138" table:style-name="ce33">
            <text:p>138</text:p>
          </table:table-cell>
          <table:table-cell office:value-type="percentage" office:value="6.4245810055865923E-2" table:style-name="ce34">
            <text:p>6.42%</text:p>
          </table:table-cell>
          <table:table-cell office:value-type="float" office:value="1" table:style-name="ce33">
            <text:p>1</text:p>
          </table:table-cell>
          <table:table-cell office:value-type="percentage" office:value="4.6554934823091247E-4" table:style-name="ce34">
            <text:p>0.05%</text:p>
          </table:table-cell>
          <table:table-cell office:value-type="float" office:value="2148" table:style-name="ce33">
            <text:p>21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onmouthshire</text:p>
          </table:table-cell>
          <table:table-cell office:value-type="float" office:value="2921" table:style-name="ce33">
            <text:p>2921</text:p>
          </table:table-cell>
          <table:table-cell office:value-type="percentage" office:value="0.91942083726786272" table:style-name="ce34">
            <text:p>91.94%</text:p>
          </table:table-cell>
          <table:table-cell office:value-type="float" office:value="94" table:style-name="ce33">
            <text:p>94</text:p>
          </table:table-cell>
          <table:table-cell office:value-type="percentage" office:value="2.9587661315706643E-2" table:style-name="ce34">
            <text:p>2.96%</text:p>
          </table:table-cell>
          <table:table-cell office:value-type="float" office:value="152" table:style-name="ce33">
            <text:p>152</text:p>
          </table:table-cell>
          <table:table-cell office:value-type="percentage" office:value="4.7843877872206488E-2" table:style-name="ce34">
            <text:p>4.78%</text:p>
          </table:table-cell>
          <table:table-cell office:value-type="float" office:value="10" table:style-name="ce33">
            <text:p>10</text:p>
          </table:table-cell>
          <table:table-cell office:value-type="percentage" office:value="3.1476235442241107E-3" table:style-name="ce34">
            <text:p>0.31%</text:p>
          </table:table-cell>
          <table:table-cell office:value-type="float" office:value="3177" table:style-name="ce33">
            <text:p>317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Neath Port Talbot</text:p>
          </table:table-cell>
          <table:table-cell office:value-type="float" office:value="3587" table:style-name="ce33">
            <text:p>3587</text:p>
          </table:table-cell>
          <table:table-cell office:value-type="percentage" office:value="0.77056928034371641" table:style-name="ce34">
            <text:p>77.06%</text:p>
          </table:table-cell>
          <table:table-cell office:value-type="float" office:value="136" table:style-name="ce33">
            <text:p>136</text:p>
          </table:table-cell>
          <table:table-cell office:value-type="percentage" office:value="2.9215896885069818E-2" table:style-name="ce34">
            <text:p>2.92%</text:p>
          </table:table-cell>
          <table:table-cell office:value-type="float" office:value="909" table:style-name="ce33">
            <text:p>909</text:p>
          </table:table-cell>
          <table:table-cell office:value-type="percentage" office:value="0.19527389903329753" table:style-name="ce34">
            <text:p>19.53%</text:p>
          </table:table-cell>
          <table:table-cell office:value-type="float" office:value="23" table:style-name="ce33">
            <text:p>23</text:p>
          </table:table-cell>
          <table:table-cell office:value-type="percentage" office:value="4.9409237379162193E-3" table:style-name="ce34">
            <text:p>0.49%</text:p>
          </table:table-cell>
          <table:table-cell office:value-type="float" office:value="4655" table:style-name="ce33">
            <text:p>465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Newport</text:p>
          </table:table-cell>
          <table:table-cell office:value-type="float" office:value="3729" table:style-name="ce33">
            <text:p>3729</text:p>
          </table:table-cell>
          <table:table-cell office:value-type="percentage" office:value="0.72520420070011671" table:style-name="ce34">
            <text:p>72.52%</text:p>
          </table:table-cell>
          <table:table-cell office:value-type="float" office:value="739" table:style-name="ce33">
            <text:p>739</text:p>
          </table:table-cell>
          <table:table-cell office:value-type="percentage" office:value="0.14371839751069623" table:style-name="ce34">
            <text:p>14.37%</text:p>
          </table:table-cell>
          <table:table-cell office:value-type="float" office:value="644" table:style-name="ce33">
            <text:p>644</text:p>
          </table:table-cell>
          <table:table-cell office:value-type="percentage" office:value="0.12524309607156747" table:style-name="ce34">
            <text:p>12.52%</text:p>
          </table:table-cell>
          <table:table-cell office:value-type="float" office:value="30" table:style-name="ce33">
            <text:p>30</text:p>
          </table:table-cell>
          <table:table-cell office:value-type="percentage" office:value="5.8343057176196032E-3" table:style-name="ce34">
            <text:p>0.58%</text:p>
          </table:table-cell>
          <table:table-cell office:value-type="float" office:value="5142" table:style-name="ce33">
            <text:p>51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Pembrokeshire</text:p>
          </table:table-cell>
          <table:table-cell office:value-type="float" office:value="3351" table:style-name="ce33">
            <text:p>3351</text:p>
          </table:table-cell>
          <table:table-cell office:value-type="percentage" office:value="0.9091155724362453" table:style-name="ce34">
            <text:p>90.91%</text:p>
          </table:table-cell>
          <table:table-cell office:value-type="float" office:value="104" table:style-name="ce33">
            <text:p>104</text:p>
          </table:table-cell>
          <table:table-cell office:value-type="percentage" office:value="2.821486706456864E-2" table:style-name="ce34">
            <text:p>2.82%</text:p>
          </table:table-cell>
          <table:table-cell office:value-type="float" office:value="203" table:style-name="ce33">
            <text:p>203</text:p>
          </table:table-cell>
          <table:table-cell office:value-type="percentage" office:value="5.5073250135648399E-2" table:style-name="ce34">
            <text:p>5.51%</text:p>
          </table:table-cell>
          <table:table-cell office:value-type="float" office:value="28" table:style-name="ce33">
            <text:p>28</text:p>
          </table:table-cell>
          <table:table-cell office:value-type="percentage" office:value="7.5963103635377106E-3" table:style-name="ce34">
            <text:p>0.76%</text:p>
          </table:table-cell>
          <table:table-cell office:value-type="float" office:value="3686" table:style-name="ce33">
            <text:p>368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Powys</text:p>
          </table:table-cell>
          <table:table-cell office:value-type="float" office:value="3429" table:style-name="ce33">
            <text:p>3429</text:p>
          </table:table-cell>
          <table:table-cell office:value-type="percentage" office:value="0.88421866941722538" table:style-name="ce34">
            <text:p>88.42%</text:p>
          </table:table-cell>
          <table:table-cell office:value-type="float" office:value="82" table:style-name="ce33">
            <text:p>82</text:p>
          </table:table-cell>
          <table:table-cell office:value-type="percentage" office:value="2.1144920061887573E-2" table:style-name="ce34">
            <text:p>2.11%</text:p>
          </table:table-cell>
          <table:table-cell office:value-type="float" office:value="353" table:style-name="ce33">
            <text:p>353</text:p>
          </table:table-cell>
          <table:table-cell office:value-type="percentage" office:value="9.1026302217637953E-2" table:style-name="ce34">
            <text:p>9.10%</text:p>
          </table:table-cell>
          <table:table-cell office:value-type="float" office:value="14" table:style-name="ce33">
            <text:p>14</text:p>
          </table:table-cell>
          <table:table-cell office:value-type="percentage" office:value="3.6101083032490976E-3" table:style-name="ce34">
            <text:p>0.36%</text:p>
          </table:table-cell>
          <table:table-cell office:value-type="float" office:value="3878" table:style-name="ce33">
            <text:p>38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hondda Cynon Taf</text:p>
          </table:table-cell>
          <table:table-cell office:value-type="float" office:value="7980" table:style-name="ce33">
            <text:p>7980</text:p>
          </table:table-cell>
          <table:table-cell office:value-type="percentage" office:value="0.77064220183486243" table:style-name="ce34">
            <text:p>77.06%</text:p>
          </table:table-cell>
          <table:table-cell office:value-type="float" office:value="213" table:style-name="ce33">
            <text:p>213</text:p>
          </table:table-cell>
          <table:table-cell office:value-type="percentage" office:value="2.0569773056494448E-2" table:style-name="ce34">
            <text:p>2.06%</text:p>
          </table:table-cell>
          <table:table-cell office:value-type="float" office:value="2141" table:style-name="ce33">
            <text:p>2141</text:p>
          </table:table-cell>
          <table:table-cell office:value-type="percentage" office:value="0.2067600193143409" table:style-name="ce34">
            <text:p>20.68%</text:p>
          </table:table-cell>
          <table:table-cell office:value-type="float" office:value="21" table:style-name="ce33">
            <text:p>21</text:p>
          </table:table-cell>
          <table:table-cell office:value-type="percentage" office:value="2.0280057943022696E-3" table:style-name="ce34">
            <text:p>0.20%</text:p>
          </table:table-cell>
          <table:table-cell office:value-type="float" office:value="10355" table:style-name="ce33">
            <text:p>1035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Swansea</text:p>
          </table:table-cell>
          <table:table-cell office:value-type="float" office:value="6997" table:style-name="ce33">
            <text:p>6997</text:p>
          </table:table-cell>
          <table:table-cell office:value-type="percentage" office:value="0.84484424052161311" table:style-name="ce34">
            <text:p>84.48%</text:p>
          </table:table-cell>
          <table:table-cell office:value-type="float" office:value="662" table:style-name="ce33">
            <text:p>662</text:p>
          </table:table-cell>
          <table:table-cell office:value-type="percentage" office:value="7.9932383482250666E-2" table:style-name="ce34">
            <text:p>7.99%</text:p>
          </table:table-cell>
          <table:table-cell office:value-type="float" office:value="602" table:style-name="ce33">
            <text:p>602</text:p>
          </table:table-cell>
          <table:table-cell office:value-type="percentage" office:value="7.2687756580536098E-2" table:style-name="ce34">
            <text:p>7.27%</text:p>
          </table:table-cell>
          <table:table-cell office:value-type="float" office:value="21" table:style-name="ce33">
            <text:p>21</text:p>
          </table:table-cell>
          <table:table-cell office:value-type="percentage" office:value="2.5356194156000967E-3" table:style-name="ce34">
            <text:p>0.25%</text:p>
          </table:table-cell>
          <table:table-cell office:value-type="float" office:value="8282" table:style-name="ce33">
            <text:p>82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2446" table:style-name="ce33">
            <text:p>2446</text:p>
          </table:table-cell>
          <table:table-cell office:value-type="percentage" office:value="0.92651515151515151" table:style-name="ce34">
            <text:p>92.65%</text:p>
          </table:table-cell>
          <table:table-cell office:value-type="float" office:value="69" table:style-name="ce33">
            <text:p>69</text:p>
          </table:table-cell>
          <table:table-cell office:value-type="percentage" office:value="2.6136363636363635E-2" table:style-name="ce34">
            <text:p>2.61%</text:p>
          </table:table-cell>
          <table:table-cell office:value-type="float" office:value="118" table:style-name="ce33">
            <text:p>118</text:p>
          </table:table-cell>
          <table:table-cell office:value-type="percentage" office:value="4.46969696969697E-2" table:style-name="ce34">
            <text:p>4.47%</text:p>
          </table:table-cell>
          <table:table-cell office:value-type="float" office:value="7" table:style-name="ce33">
            <text:p>7</text:p>
          </table:table-cell>
          <table:table-cell office:value-type="percentage" office:value="2.6515151515151517E-3" table:style-name="ce34">
            <text:p>0.27%</text:p>
          </table:table-cell>
          <table:table-cell office:value-type="float" office:value="2640" table:style-name="ce33">
            <text:p>26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2331" table:style-name="ce33">
            <text:p>2331</text:p>
          </table:table-cell>
          <table:table-cell office:value-type="percentage" office:value="0.85384615384615381" table:style-name="ce34">
            <text:p>85.38%</text:p>
          </table:table-cell>
          <table:table-cell office:value-type="float" office:value="113" table:style-name="ce33">
            <text:p>113</text:p>
          </table:table-cell>
          <table:table-cell office:value-type="percentage" office:value="4.1391941391941391E-2" table:style-name="ce34">
            <text:p>4.14%</text:p>
          </table:table-cell>
          <table:table-cell office:value-type="float" office:value="282" table:style-name="ce33">
            <text:p>282</text:p>
          </table:table-cell>
          <table:table-cell office:value-type="percentage" office:value="0.10329670329670329" table:style-name="ce34">
            <text:p>10.33%</text:p>
          </table:table-cell>
          <table:table-cell office:value-type="float" office:value="4" table:style-name="ce33">
            <text:p>4</text:p>
          </table:table-cell>
          <table:table-cell office:value-type="percentage" office:value="1.4652014652014652E-3" table:style-name="ce34">
            <text:p>0.15%</text:p>
          </table:table-cell>
          <table:table-cell office:value-type="float" office:value="2730" table:style-name="ce33">
            <text:p>27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3562" table:style-name="ce33">
            <text:p>3562</text:p>
          </table:table-cell>
          <table:table-cell office:value-type="percentage" office:value="0.9072847682119205" table:style-name="ce34">
            <text:p>90.73%</text:p>
          </table:table-cell>
          <table:table-cell office:value-type="float" office:value="150" table:style-name="ce33">
            <text:p>150</text:p>
          </table:table-cell>
          <table:table-cell office:value-type="percentage" office:value="3.8206826286296486E-2" table:style-name="ce34">
            <text:p>3.82%</text:p>
          </table:table-cell>
          <table:table-cell office:value-type="float" office:value="198" table:style-name="ce33">
            <text:p>198</text:p>
          </table:table-cell>
          <table:table-cell office:value-type="percentage" office:value="5.0433010697911361E-2" table:style-name="ce34">
            <text:p>5.04%</text:p>
          </table:table-cell>
          <table:table-cell office:value-type="float" office:value="16" table:style-name="ce33">
            <text:p>16</text:p>
          </table:table-cell>
          <table:table-cell office:value-type="percentage" office:value="4.0753948038716251E-3" table:style-name="ce34">
            <text:p>0.41%</text:p>
          </table:table-cell>
          <table:table-cell office:value-type="float" office:value="3926" table:style-name="ce33">
            <text:p>392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and Total</text:p>
          </table:table-cell>
          <table:table-cell office:value-type="float" office:value="82566" table:style-name="ce35">
            <text:p>82566</text:p>
          </table:table-cell>
          <table:table-cell office:value-type="percentage" office:value="0.8343202441341121" table:style-name="ce36">
            <text:p>83.43%</text:p>
          </table:table-cell>
          <table:table-cell office:value-type="float" office:value="5701" table:style-name="ce35">
            <text:p>5701</text:p>
          </table:table-cell>
          <table:table-cell office:value-type="percentage" office:value="5.7607970736242194E-2" table:style-name="ce36">
            <text:p>5.76%</text:p>
          </table:table-cell>
          <table:table-cell office:value-type="float" office:value="10232" table:style-name="ce35">
            <text:p>10232</text:p>
          </table:table-cell>
          <table:table-cell office:value-type="percentage" office:value="0.10339322164062974" table:style-name="ce36">
            <text:p>10.34%</text:p>
          </table:table-cell>
          <table:table-cell office:value-type="float" office:value="463" table:style-name="ce35">
            <text:p>463</text:p>
          </table:table-cell>
          <table:table-cell office:value-type="percentage" office:value="4.6785634890159859E-3" table:style-name="ce36">
            <text:p>0.47%</text:p>
          </table:table-cell>
          <table:table-cell office:value-type="float" office:value="98962" table:style-name="ce35">
            <text:p>98962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Disability_Total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1">
            <text:p>Table 7. Disabled Clients</text:p>
          </table:table-cell>
          <table:table-cell table:style-name="ce42"/>
          <table:table-cell table:style-name="ce43"/>
          <table:table-cell table:style-name="ce44"/>
          <table:table-cell table:number-columns-spanned="2" table:number-rows-spanned="1" table:style-name="ce53"/>
          <table:covered-table-cell/>
          <table:table-cell table:style-name="ce44"/>
          <table:table-cell table:number-columns-repeated="16377" table:style-name="ce1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style-name="ro7">
          <table:table-cell office:value-type="string" table:style-name="ce46">
            <text:p>Age</text:p>
          </table:table-cell>
          <table:table-cell office:value-type="string" table:style-name="ce47">
            <text:p>Disabled</text:p>
          </table:table-cell>
          <table:table-cell office:value-type="string" table:style-name="ce47">
            <text:p>Disabled</text:p>
          </table:table-cell>
          <table:table-cell office:value-type="string" table:style-name="ce47">
            <text:p>Non-Disabled</text:p>
          </table:table-cell>
          <table:table-cell office:value-type="string" table:style-name="ce47">
            <text:p>Non-Disabled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% of all client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Statutory Education</text:p>
          </table:table-cell>
          <table:table-cell office:value-type="float" office:value="3065" table:style-name="ce48">
            <text:p>3065</text:p>
          </table:table-cell>
          <table:table-cell office:value-type="percentage" office:value="5.7195640815107897E-2" table:style-name="ce49">
            <text:p>5.72%</text:p>
          </table:table-cell>
          <table:table-cell office:value-type="float" office:value="50523" table:style-name="ce48">
            <text:p>50523</text:p>
          </table:table-cell>
          <table:table-cell office:value-type="percentage" office:value="0.94280435918489203" table:style-name="ce49">
            <text:p>94.28%</text:p>
          </table:table-cell>
          <table:table-cell office:value-type="float" office:value="53588" table:style-name="ce48">
            <text:p>53588</text:p>
          </table:table-cell>
          <table:table-cell office:value-type="percentage" office:value="0.54047402924861299" table:style-name="ce49">
            <text:p>54.0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15-17 Yrs</text:p>
          </table:table-cell>
          <table:table-cell office:value-type="float" office:value="859" table:style-name="ce48">
            <text:p>859</text:p>
          </table:table-cell>
          <table:table-cell office:value-type="percentage" office:value="8.2075291419835703E-2" table:style-name="ce49">
            <text:p>8.21%</text:p>
          </table:table-cell>
          <table:table-cell office:value-type="float" office:value="9607" table:style-name="ce48">
            <text:p>9607</text:p>
          </table:table-cell>
          <table:table-cell office:value-type="percentage" office:value="0.91792470858016395" table:style-name="ce49">
            <text:p>91.79%</text:p>
          </table:table-cell>
          <table:table-cell office:value-type="float" office:value="10466" table:style-name="ce48">
            <text:p>10466</text:p>
          </table:table-cell>
          <table:table-cell office:value-type="percentage" office:value="0.10555723651033801" table:style-name="ce49">
            <text:p>10.5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18-24 Yrs</text:p>
          </table:table-cell>
          <table:table-cell office:value-type="float" office:value="2051" table:style-name="ce48">
            <text:p>2051</text:p>
          </table:table-cell>
          <table:table-cell office:value-type="percentage" office:value="0.10976131863427201" table:style-name="ce49">
            <text:p>10.98%</text:p>
          </table:table-cell>
          <table:table-cell office:value-type="float" office:value="16635" table:style-name="ce48">
            <text:p>16635</text:p>
          </table:table-cell>
          <table:table-cell office:value-type="percentage" office:value="0.89023868136572804" table:style-name="ce49">
            <text:p>89.02%</text:p>
          </table:table-cell>
          <table:table-cell office:value-type="float" office:value="18686" table:style-name="ce48">
            <text:p>18686</text:p>
          </table:table-cell>
          <table:table-cell office:value-type="percentage" office:value="0.18846192637418099" table:style-name="ce49">
            <text:p>18.8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25+ Yrs</text:p>
          </table:table-cell>
          <table:table-cell office:value-type="float" office:value="1572" table:style-name="ce48">
            <text:p>1572</text:p>
          </table:table-cell>
          <table:table-cell office:value-type="percentage" office:value="9.5795246800731301E-2" table:style-name="ce49">
            <text:p>9.58%</text:p>
          </table:table-cell>
          <table:table-cell office:value-type="float" office:value="14838" table:style-name="ce48">
            <text:p>14838</text:p>
          </table:table-cell>
          <table:table-cell office:value-type="percentage" office:value="0.90420475319926896" table:style-name="ce49">
            <text:p>90.42%</text:p>
          </table:table-cell>
          <table:table-cell office:value-type="float" office:value="16410" table:style-name="ce48">
            <text:p>16410</text:p>
          </table:table-cell>
          <table:table-cell office:value-type="percentage" office:value="0.165506807866868" table:style-name="ce49">
            <text:p>16.5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Total</text:p>
          </table:table-cell>
          <table:table-cell office:value-type="float" office:value="7547" table:style-name="ce46">
            <text:p>7547</text:p>
          </table:table-cell>
          <table:table-cell office:value-type="percentage" office:value="7.6116994452849196E-2" table:style-name="ce50">
            <text:p>7.61%</text:p>
          </table:table-cell>
          <table:table-cell office:value-type="float" office:value="91603" table:style-name="ce46">
            <text:p>91603</text:p>
          </table:table-cell>
          <table:table-cell office:value-type="percentage" office:value="0.92388300554715097" table:style-name="ce50">
            <text:p>92.39%</text:p>
          </table:table-cell>
          <table:table-cell office:value-type="float" office:value="99150" table:style-name="ce46">
            <text:p>99150</text:p>
          </table:table-cell>
          <table:table-cell table:style-name="ce12"/>
          <table:table-cell table:style-name="ce5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3">
          <table:table-cell table:style-name="ce52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n" number:country="GB">
      <number:number number:decimal-places="2" number:min-integer-digits="1" number:grouping="true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John Toscano</dc:creator>
    <meta:creation-date>2019-07-09T07:36:35Z</meta:creation-date>
    <dc:date>2019-07-31T13:45:36Z</dc:date>
  </office:meta>
</office:document-meta>
</file>