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Hyperlink" style:data-style-name="N0"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9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Percent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Percent" style:data-style-name="N36">
      <style:table-cell-properties fo:background-color="transparen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2"/>
    <style:style style:name="ce17" style:family="table-cell" style:parent-style-name="Default" style:data-style-name="N2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</style:style>
    <style:style style:name="ce21" style:family="table-cell" style:parent-style-name="Percent" style:data-style-name="N36">
      <style:table-cell-properties style:vertical-align="automatic" fo:wrap-option="wrap" fo:background-color="transparent"/>
    </style:style>
    <style:style style:name="ce22" style:family="table-cell" style:parent-style-name="Default" style:data-style-name="N2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font-style="italic" style:font-style-asian="italic" style:font-style-complex="italic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Default" style:data-style-name="N1"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2">
      <style:text-properties fo:color="#000000"/>
    </style:style>
    <style:style style:name="ce49" style:family="table-cell" style:parent-style-name="Default" style:data-style-name="N1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7"/>
    <style:style style:name="ce53" style:family="table-cell" style:parent-style-name="Default" style:data-style-name="N37">
      <style:table-cell-properties fo:border-top="thin solid #000000" fo:border-bottom="thin solid #000000" fo:border-left="none" fo:border-right="none"/>
    </style:style>
    <style:style style:name="ce5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color="#44546A"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7385416666667cm"/>
    </style:style>
    <style:style style:name="co3" style:family="table-column">
      <style:table-column-properties fo:break-before="auto" style:column-width="1.8123958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2.673541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0769791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2.7384375cm"/>
    </style:style>
    <style:style style:name="co10" style:family="table-column">
      <style:table-column-properties fo:break-before="auto" style:column-width="1.9446875cm"/>
    </style:style>
    <style:style style:name="co11" style:family="table-column">
      <style:table-column-properties fo:break-before="auto" style:column-width="4.45822916666667cm"/>
    </style:style>
    <style:style style:name="co12" style:family="table-column">
      <style:table-column-properties fo:break-before="auto" style:column-width="2.15635416666667cm"/>
    </style:style>
    <style:style style:name="co13" style:family="table-column">
      <style:table-column-properties fo:break-before="auto" style:column-width="5.0667708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6.1780208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5.3975cm"/>
    </style:style>
    <style:style style:name="co19" style:family="table-column">
      <style:table-column-properties fo:break-before="auto" style:column-width="12.3825cm"/>
    </style:style>
    <style:style style:name="co20" style:family="table-column">
      <style:table-column-properties fo:break-before="auto" style:column-width="3.94229166666667cm"/>
    </style:style>
    <style:style style:name="co21" style:family="table-column">
      <style:table-column-properties fo:break-before="auto" style:column-width="3.08239583333333cm" style:use-optimal-column-width="true"/>
    </style:style>
    <style:style style:name="co22" style:family="table-column">
      <style:table-column-properties fo:break-before="auto" style:column-width="3.46604166666667cm" style:use-optimal-column-width="true"/>
    </style:style>
    <style:style style:name="co23" style:family="table-column">
      <style:table-column-properties fo:break-before="auto" style:column-width="2.38125cm" style:use-optimal-column-width="true"/>
    </style:style>
    <style:style style:name="co24" style:family="table-column">
      <style:table-column-properties fo:break-before="auto" style:column-width="2.28864583333333cm" style:use-optimal-column-width="true"/>
    </style:style>
    <style:style style:name="co25" style:family="table-column">
      <style:table-column-properties fo:break-before="auto" style:column-width="1.69333333333333cm" style:use-optimal-column-width="true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3.34697916666667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3.96875cm"/>
    </style:style>
    <style:style style:name="co31" style:family="table-column">
      <style:table-column-properties fo:break-before="auto" style:column-width="13.255625cm"/>
    </style:style>
    <style:style style:name="co32" style:family="table-column">
      <style:table-column-properties fo:break-before="auto" style:column-width="3.83645833333333cm"/>
    </style:style>
    <style:style style:name="co33" style:family="table-column">
      <style:table-column-properties fo:break-before="auto" style:column-width="3.70416666666667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28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areers Wales Gyrfa Cymru Employer Equality Report Data 2021-22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21-22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12">
            <text:p>Percentages are based on the total headcount (626) used for the report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22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table:style-name="ce1"/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table:style-name="ce1"/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Careers Wales Gyr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3">
            <text:p>Denise Currel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3-03-24T00:00:00" table:style-name="ce13">
            <text:p>24/03/2023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>OGL logo</svg:desc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ontent" table:style-name="ta1">
        <table:table-column table:style-name="co5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6">
            <text:p>Contents<text:s/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6">
            <text:p>Workforce Representation as at 31 March 2022 Contents Table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<text:a xlink:href="#Table_1_Gender.A1">Table_1_Gender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#Table_2_Age.A1">Table_2_Age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#Table_3_Disability.A1">Table_3_Disability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#Table_4_Ethnicity.A1">Table_4_Ethnicity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#Table_5_Sexual_Orientation.A1">Table_5_Sexual_Orientation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#Table_6_Pregnancy_Maternity.A1">Table_6_Pregnancy_Maternity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Men and Women in the Work Plac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<text:a xlink:href="#Table_7_Job_Roles.A1">Table_7_Job_Roles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#Table_8_Grade.A1">Table_8_Grade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#Table_9_Contract_Type.A1">Table_9_Contract_Type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#Table_10_Working_Pattern.A1">Table_10_Working_Pattern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External Recruitment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<text:a xlink:href="#Table_11_External_recruitment.A1">Table_11_External_recruitment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Table_1_Gender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6">
            <text:p>Table 1. Gend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Gender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475" table:style-name="ce16">
            <text:p>475.00</text:p>
          </table:table-cell>
          <table:table-cell office:value-type="float" office:value="75.878594249201285" table:formula="of:=[.B4]/[.B6]*100" table:style-name="ce16">
            <text:p>75.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151" table:style-name="ce16">
            <text:p>151.00</text:p>
          </table:table-cell>
          <table:table-cell office:value-type="float" office:value="24.121405750798722" table:formula="of:=[.B5]/[.B6]*100" table:style-name="ce16">
            <text:p>24.1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626" table:formula="of:=SUM([.B4:.B5])" table:style-name="ce17">
            <text:p>626.00</text:p>
          </table:table-cell>
          <table:table-cell office:value-type="float" office:value="100" table:formula="of:=SUM([.C4:.C5])" table:style-name="ce17">
            <text:p>100.00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Table_2_Age" table:style-name="ta1">
        <table:table-column table:style-name="co9" table:default-cell-style-name="ce1"/>
        <table:table-column table:style-name="co10" table:number-columns-repeated="6" table:default-cell-style-name="ce18"/>
        <table:table-column table:style-name="co3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6">
            <text:p>Table 2. Age Group</text:p>
          </table:table-cell>
          <table:table-cell table:number-columns-repeated="6" table:style-name="ce1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77"/>
        </table:table-row>
        <table:table-row table:style-name="ro3">
          <table:table-cell office:value-type="string" table:style-name="ce23">
            <text:p>Age Group</text:p>
          </table:table-cell>
          <table:table-cell office:value-type="string" table:style-name="ce24">
            <text:p>Female Number</text:p>
          </table:table-cell>
          <table:table-cell office:value-type="string" table:style-name="ce25">
            <text:p>Female Percent</text:p>
          </table:table-cell>
          <table:table-cell office:value-type="string" table:style-name="ce24">
            <text:p>Male Number</text:p>
          </table:table-cell>
          <table:table-cell office:value-type="string" table:style-name="ce25">
            <text:p>Male Percent</text:p>
          </table:table-cell>
          <table:table-cell office:value-type="string" table:style-name="ce24">
            <text:p>Total Number</text:p>
          </table:table-cell>
          <table:table-cell office:value-type="string" table:style-name="ce25">
            <text:p>Total Percent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16-24</text:p>
          </table:table-cell>
          <table:table-cell office:value-type="float" office:value="3" table:style-name="ce22">
            <text:p>3.00</text:p>
          </table:table-cell>
          <table:table-cell office:value-type="float" office:value="0.63157894736842102" table:formula="of:=[.B5]/[.$B$11]*100" table:style-name="ce20">
            <text:p>0.63</text:p>
          </table:table-cell>
          <table:table-cell office:value-type="float" office:value="1" table:style-name="ce22">
            <text:p>1.00</text:p>
          </table:table-cell>
          <table:table-cell office:value-type="float" office:value="0.66225165562913912" table:formula="of:=[.D5]/[.$D$11]*100" table:style-name="ce20">
            <text:p>0.66</text:p>
          </table:table-cell>
          <table:table-cell office:value-type="float" office:value="4" table:formula="of:=SUM([.B5]+[.D5])" table:style-name="ce22">
            <text:p>4.00</text:p>
          </table:table-cell>
          <table:table-cell office:value-type="float" office:value="0.63897763578274758" table:formula="of:=[.F5]/[.$F$11]*100" table:style-name="ce26">
            <text:p>0.6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33" table:style-name="ce22">
            <text:p>33.00</text:p>
          </table:table-cell>
          <table:table-cell office:value-type="float" office:value="6.947368421052631" table:formula="of:=[.B6]/[.$B$11]*100" table:style-name="ce20">
            <text:p>6.95</text:p>
          </table:table-cell>
          <table:table-cell office:value-type="float" office:value="17" table:style-name="ce22">
            <text:p>17.00</text:p>
          </table:table-cell>
          <table:table-cell office:value-type="float" office:value="11.258278145695364" table:formula="of:=[.D6]/[.$D$11]*100" table:style-name="ce20">
            <text:p>11.26</text:p>
          </table:table-cell>
          <table:table-cell office:value-type="float" office:value="50" table:formula="of:=SUM([.B6]+[.D6])" table:style-name="ce22">
            <text:p>50.00</text:p>
          </table:table-cell>
          <table:table-cell office:value-type="float" office:value="7.9872204472843444" table:formula="of:=[.F6]/[.$F$11]*100" table:style-name="ce26">
            <text:p>7.99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47" table:style-name="ce22">
            <text:p>147.00</text:p>
          </table:table-cell>
          <table:table-cell office:value-type="float" office:value="30.94736842105263" table:formula="of:=[.B7]/[.$B$11]*100" table:style-name="ce20">
            <text:p>30.95</text:p>
          </table:table-cell>
          <table:table-cell office:value-type="float" office:value="37" table:style-name="ce22">
            <text:p>37.00</text:p>
          </table:table-cell>
          <table:table-cell office:value-type="float" office:value="24.503311258278146" table:formula="of:=[.D7]/[.$D$11]*100" table:style-name="ce20">
            <text:p>24.50</text:p>
          </table:table-cell>
          <table:table-cell office:value-type="float" office:value="184" table:formula="of:=SUM([.B7]+[.D7])" table:style-name="ce22">
            <text:p>184.00</text:p>
          </table:table-cell>
          <table:table-cell office:value-type="float" office:value="29.39297124600639" table:formula="of:=[.F7]/[.$F$11]*100" table:style-name="ce26">
            <text:p>29.39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161" table:style-name="ce22">
            <text:p>161.00</text:p>
          </table:table-cell>
          <table:table-cell office:value-type="float" office:value="33.89473684210526" table:formula="of:=[.B8]/[.$B$11]*100" table:style-name="ce20">
            <text:p>33.89</text:p>
          </table:table-cell>
          <table:table-cell office:value-type="float" office:value="58" table:style-name="ce22">
            <text:p>58.00</text:p>
          </table:table-cell>
          <table:table-cell office:value-type="float" office:value="38.410596026490069" table:formula="of:=[.D8]/[.$D$11]*100" table:style-name="ce20">
            <text:p>38.41</text:p>
          </table:table-cell>
          <table:table-cell office:value-type="float" office:value="219" table:formula="of:=SUM([.B8]+[.D8])" table:style-name="ce22">
            <text:p>219.00</text:p>
          </table:table-cell>
          <table:table-cell office:value-type="float" office:value="34.984025559105433" table:formula="of:=[.F8]/[.$F$11]*100" table:style-name="ce26">
            <text:p>34.98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119" table:style-name="ce22">
            <text:p>119.00</text:p>
          </table:table-cell>
          <table:table-cell office:value-type="float" office:value="25.05263157894737" table:formula="of:=[.B9]/[.$B$11]*100" table:style-name="ce20">
            <text:p>25.05</text:p>
          </table:table-cell>
          <table:table-cell office:value-type="float" office:value="31" table:style-name="ce22">
            <text:p>31.00</text:p>
          </table:table-cell>
          <table:table-cell office:value-type="float" office:value="20.52980132450331" table:formula="of:=[.D9]/[.$D$11]*100" table:style-name="ce20">
            <text:p>20.53</text:p>
          </table:table-cell>
          <table:table-cell office:value-type="float" office:value="150" table:formula="of:=SUM([.B9]+[.D9])" table:style-name="ce22">
            <text:p>150.00</text:p>
          </table:table-cell>
          <table:table-cell office:value-type="float" office:value="23.961661341853034" table:formula="of:=[.F9]/[.$F$11]*100" table:style-name="ce26">
            <text:p>23.96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65+</text:p>
          </table:table-cell>
          <table:table-cell office:value-type="float" office:value="12" table:style-name="ce22">
            <text:p>12.00</text:p>
          </table:table-cell>
          <table:table-cell office:value-type="float" office:value="2.5263157894736841" table:formula="of:=[.B10]/[.$B$11]*100" table:style-name="ce20">
            <text:p>2.53</text:p>
          </table:table-cell>
          <table:table-cell office:value-type="float" office:value="7" table:style-name="ce22">
            <text:p>7.00</text:p>
          </table:table-cell>
          <table:table-cell office:value-type="float" office:value="4.6357615894039732" table:formula="of:=[.D10]/[.$D$11]*100" table:style-name="ce20">
            <text:p>4.64</text:p>
          </table:table-cell>
          <table:table-cell office:value-type="float" office:value="19" table:formula="of:=SUM([.B10]+[.D10])" table:style-name="ce22">
            <text:p>19.00</text:p>
          </table:table-cell>
          <table:table-cell office:value-type="float" office:value="3.0351437699680508" table:formula="of:=[.F10]/[.$F$11]*100" table:style-name="ce26">
            <text:p>3.04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475" table:formula="of:=SUM([.B5:.B10])" table:style-name="ce28">
            <text:p>475.00</text:p>
          </table:table-cell>
          <table:table-cell table:style-name="ce28"/>
          <table:table-cell office:value-type="float" office:value="151" table:formula="of:=SUM([.D5:.D10])" table:style-name="ce28">
            <text:p>151.00</text:p>
          </table:table-cell>
          <table:table-cell table:style-name="ce28"/>
          <table:table-cell office:value-type="float" office:value="626" table:formula="of:=SUM([.F5:.F10])" table:style-name="ce28">
            <text:p>626.00</text:p>
          </table:table-cell>
          <table:table-cell table:style-name="ce28"/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Table_3_Disability" table:style-name="ta2">
        <table:table-column table:style-name="co11" table:default-cell-style-name="ce1"/>
        <table:table-column table:style-name="co1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6">
            <text:p>Table 3. Self-declared Disability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29">
            <text:p>The following figures are from the 2021 Employee Diversity survey</text:p>
          </table:table-cell>
          <table:table-cell table:style-name="ce30"/>
          <table:table-cell table:style-name="ce9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All company</text:p>
          </table:table-cell>
          <table:table-cell office:value-type="string" table:style-name="ce25">
            <text:p>Number</text:p>
          </table:table-cell>
          <table:table-cell office:value-type="string" table:style-name="ce25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24" table:style-name="ce20">
            <text:p>24.00</text:p>
          </table:table-cell>
          <table:table-cell office:value-type="float" office:value="3.76" table:style-name="ce20">
            <text:p>3.7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12" table:style-name="ce20">
            <text:p>12.00</text:p>
          </table:table-cell>
          <table:table-cell office:value-type="float" office:value="1.88" table:style-name="ce20">
            <text:p>1.8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36" table:style-name="ce31">
            <text:p>36.00</text:p>
          </table:table-cell>
          <table:table-cell office:value-type="float" office:value="5.64" table:style-name="ce31">
            <text:p>5.64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Table_4_Ethnicity" table:style-name="ta1"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6">
            <text:p>Table 4. Self-Declared Ethicity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29">
            <text:p>The following figures are from the 2021 Employee Diversity survey</text:p>
          </table:table-cell>
          <table:table-cell table:style-name="ce30"/>
          <table:table-cell table:style-name="ce9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Descriptor</text:p>
          </table:table-cell>
          <table:table-cell office:value-type="string" table:style-name="ce25">
            <text:p>Number</text:p>
          </table:table-cell>
          <table:table-cell office:value-type="string" table:style-name="ce25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hite</text:p>
          </table:table-cell>
          <table:table-cell office:value-type="float" office:value="417" table:style-name="ce16">
            <text:p>417.00</text:p>
          </table:table-cell>
          <table:table-cell office:value-type="float" office:value="96.976744186046517" table:formula="of:=[.B6]/[.$B$9]*100" table:style-name="ce16">
            <text:p>96.9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Ethnicity</text:p>
          </table:table-cell>
          <table:table-cell office:value-type="float" office:value="5" table:style-name="ce16">
            <text:p>5.00</text:p>
          </table:table-cell>
          <table:table-cell office:value-type="float" office:value="1.1627906976744187" table:formula="of:=[.B7]/[.$B$9]*100" table:style-name="ce16">
            <text:p>1.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fer not to say</text:p>
          </table:table-cell>
          <table:table-cell office:value-type="float" office:value="8" table:style-name="ce16">
            <text:p>8.00</text:p>
          </table:table-cell>
          <table:table-cell office:value-type="float" office:value="1.8604651162790697" table:formula="of:=[.B8]/[.$B$9]*100" table:style-name="ce16">
            <text:p>1.8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30" table:formula="of:=SUM([.B6:.B8])" table:style-name="ce17">
            <text:p>430.00</text:p>
          </table:table-cell>
          <table:table-cell office:value-type="float" office:value="100" table:style-name="ce17">
            <text:p>100.00</text:p>
          </table:table-cell>
          <table:table-cell table:number-columns-repeated="16381"/>
        </table:table-row>
        <table:table-row table:number-rows-repeated="2" table:style-name="ro2">
          <table:table-cell table:style-name="ce32"/>
          <table:table-cell table:number-columns-repeated="2" table:style-name="ce33"/>
          <table:table-cell table:number-columns-repeated="16381"/>
        </table:table-row>
        <table:table-row table:style-name="ro2">
          <table:table-cell table:style-name="ce32"/>
          <table:table-cell table:style-name="ce33"/>
          <table:table-cell table:style-name="ce32"/>
          <table:table-cell table:number-columns-repeated="16381"/>
        </table:table-row>
        <table:table-row table:style-name="ro2">
          <table:table-cell table:style-name="ce34"/>
          <table:table-cell table:number-columns-repeated="2" table:style-name="ce32"/>
          <table:table-cell table:number-columns-repeated="16381"/>
        </table:table-row>
        <table:table-row table:number-rows-repeated="3" table:style-name="ro2">
          <table:table-cell table:style-name="ce32"/>
          <table:table-cell table:number-columns-repeated="2" table:style-name="ce33"/>
          <table:table-cell table:number-columns-repeated="16381"/>
        </table:table-row>
        <table:table-row table:style-name="ro2">
          <table:table-cell table:style-name="ce34"/>
          <table:table-cell table:number-columns-repeated="2" table:style-name="ce32"/>
          <table:table-cell table:number-columns-repeated="16381"/>
        </table:table-row>
        <table:table-row table:number-rows-repeated="2" table:style-name="ro2">
          <table:table-cell table:style-name="ce32"/>
          <table:table-cell table:number-columns-repeated="2" table:style-name="ce33"/>
          <table:table-cell table:number-columns-repeated="16381"/>
        </table:table-row>
        <table:table-row table:style-name="ro2">
          <table:table-cell table:style-name="ce34"/>
          <table:table-cell table:number-columns-repeated="2" table:style-name="ce33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Table_5_Sexual_Orientation" table:style-name="ta1">
        <table:table-column table:style-name="co16" table:default-cell-style-name="ce1"/>
        <table:table-column table:style-name="co14" table:number-columns-repeated="2" table:default-cell-style-name="ce36"/>
        <table:table-column table:style-name="co3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6">
            <text:p>Table 5. Self Declared Sexual Orientation</text:p>
          </table:table-cell>
          <table:table-cell table:style-name="ce35"/>
          <table:table-cell table:style-name="ce36"/>
          <table:table-cell table:number-columns-repeated="16381"/>
        </table:table-row>
        <table:table-row table:style-name="ro2">
          <table:table-cell table:style-name="ce1"/>
          <table:table-cell table:style-name="ce30"/>
          <table:table-cell table:style-name="ce10"/>
          <table:table-cell table:number-columns-repeated="16381"/>
        </table:table-row>
        <table:table-row table:style-name="ro2">
          <table:table-cell office:value-type="string" table:style-name="ce29">
            <text:p>The following figures are from the 2021 Employee Diversity survey - the response yield on this survey was 68.7% (430 responses from 626 employees).<text:s/></text:p>
          </table:table-cell>
          <table:table-cell table:style-name="ce30"/>
          <table:table-cell table:style-name="ce9"/>
          <table:table-cell table:number-columns-repeated="16381"/>
        </table:table-row>
        <table:table-row table:style-name="ro2">
          <table:table-cell table:style-name="ce1"/>
          <table:table-cell table:style-name="ce30"/>
          <table:table-cell table:style-name="ce9"/>
          <table:table-cell table:number-columns-repeated="16381"/>
        </table:table-row>
        <table:table-row table:style-name="ro2">
          <table:table-cell office:value-type="string" table:style-name="ce27">
            <text:p>Sexual Orientation</text:p>
          </table:table-cell>
          <table:table-cell office:value-type="string" table:style-name="ce25">
            <text:p>Number</text:p>
          </table:table-cell>
          <table:table-cell office:value-type="string" table:style-name="ce25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Bisexual</text:p>
          </table:table-cell>
          <table:table-cell office:value-type="float" office:value="7" table:style-name="ce20">
            <text:p>7.00</text:p>
          </table:table-cell>
          <table:table-cell office:value-type="float" office:value="1.6279069767441861" table:formula="of:=[.B6]/[.$B$12]*100" table:style-name="ce16">
            <text:p>1.63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Gay man</text:p>
          </table:table-cell>
          <table:table-cell office:value-type="float" office:value="5" table:style-name="ce20">
            <text:p>5.00</text:p>
          </table:table-cell>
          <table:table-cell office:value-type="float" office:value="1.1627906976744187" table:formula="of:=[.B7]/[.$B$12]*100" table:style-name="ce16">
            <text:p>1.16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Gay woman/lesbian</text:p>
          </table:table-cell>
          <table:table-cell office:value-type="float" office:value="0" table:style-name="ce20">
            <text:p>0.00</text:p>
          </table:table-cell>
          <table:table-cell office:value-type="float" office:value="0" table:formula="of:=[.B8]/[.$B$12]*100" table:style-name="ce16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Heterosexual/straight</text:p>
          </table:table-cell>
          <table:table-cell office:value-type="float" office:value="404" table:style-name="ce20">
            <text:p>404.00</text:p>
          </table:table-cell>
          <table:table-cell office:value-type="float" office:value="93.95348837209302" table:formula="of:=[.B9]/[.$B$12]*100" table:style-name="ce16">
            <text:p>93.95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Other</text:p>
          </table:table-cell>
          <table:table-cell office:value-type="float" office:value="0" table:style-name="ce20">
            <text:p>0.00</text:p>
          </table:table-cell>
          <table:table-cell office:value-type="float" office:value="0" table:formula="of:=[.B10]/[.$B$12]*100" table:style-name="ce16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Prefer not to say</text:p>
          </table:table-cell>
          <table:table-cell office:value-type="float" office:value="14" table:style-name="ce20">
            <text:p>14.00</text:p>
          </table:table-cell>
          <table:table-cell office:value-type="float" office:value="3.2558139534883721" table:formula="of:=[.B11]/[.$B$12]*100" table:style-name="ce16">
            <text:p>3.26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430" table:style-name="ce31">
            <text:p>430.00</text:p>
          </table:table-cell>
          <table:table-cell office:value-type="float" office:value="100" table:style-name="ce31">
            <text:p>100.00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30"/>
          <table:table-cell table:style-name="ce9"/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table table:name="Table_6_Pregnancy_Maternity" table:style-name="ta1"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6">
            <text:p>Table 6. Pregnancy and Maternity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7">
            <text:p>Region</text:p>
          </table:table-cell>
          <table:table-cell office:value-type="string" table:style-name="ce38">
            <text:p>No of Maternity Leaves</text:p>
          </table:table-cell>
          <table:table-cell table:number-columns-repeated="16382"/>
        </table:table-row>
        <table:table-row table:style-name="ro5">
          <table:table-cell office:value-type="string" table:style-name="ce39">
            <text:p>North</text:p>
          </table:table-cell>
          <table:table-cell office:value-type="float" office:value="2" table:style-name="ce40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West</text:p>
          </table:table-cell>
          <table:table-cell office:value-type="float" office:value="5" table:style-name="ce40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South Central</text:p>
          </table:table-cell>
          <table:table-cell office:value-type="float" office:value="9" table:style-name="ce40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South East</text:p>
          </table:table-cell>
          <table:table-cell office:value-type="float" office:value="3" table:style-name="ce40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Total</text:p>
          </table:table-cell>
          <table:table-cell office:value-type="float" office:value="19" table:formula="of:=SUM([.B5:.B8])" table:style-name="ce41">
            <text:p>19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7_Job_Roles" table:style-name="ta1">
        <table:table-column table:style-name="co19" table:default-cell-style-name="ce43"/>
        <table:table-column table:style-name="co3" table:number-columns-repeated="2" table:default-cell-style-name="ce43"/>
        <table:table-column table:style-name="co3" table:default-cell-style-name="ce44"/>
        <table:table-column table:style-name="co3" table:default-cell-style-name="ce43"/>
        <table:table-column table:style-name="co4" table:number-columns-repeated="16379" table:default-cell-style-name="ce43"/>
        <table:table-row table:style-name="ro2">
          <table:table-cell office:value-type="string" table:style-name="ce42">
            <text:p>Table 7. Job Roles</text:p>
          </table:table-cell>
          <table:table-cell table:number-columns-repeated="2" table:style-name="ce43"/>
          <table:table-cell table:style-name="ce44"/>
          <table:table-cell table:number-columns-repeated="16380" table:style-name="ce4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Job Title</text:p>
          </table:table-cell>
          <table:table-cell office:value-type="string" table:style-name="ce46">
            <text:p>Female</text:p>
          </table:table-cell>
          <table:table-cell office:value-type="string" table:style-name="ce46">
            <text:p>Male</text:p>
          </table:table-cell>
          <table:table-cell office:value-type="string" table:style-name="ce47">
            <text:p>Total</text:p>
          </table:table-cell>
          <table:table-cell table:number-columns-repeated="16380" table:style-name="ce43"/>
        </table:table-row>
        <table:table-row table:style-name="ro2">
          <table:table-cell office:value-type="string" table:style-name="ce43">
            <text:p>Accreditation and Learning Co-ordinato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4:.C4])" table:style-name="ce44">
            <text:p>1</text:p>
          </table:table-cell>
          <table:table-cell table:style-name="ce48"/>
          <table:table-cell table:number-columns-repeated="16379"/>
        </table:table-row>
        <table:table-row table:style-name="ro2">
          <table:table-cell office:value-type="string" table:style-name="ce43">
            <text:p>Administration Assistant<text:s text:c="6"/></text:p>
          </table:table-cell>
          <table:table-cell office:value-type="float" office:value="26" table:style-name="ce43">
            <text:p>26</text:p>
          </table:table-cell>
          <table:table-cell office:value-type="float" office:value="6" table:style-name="ce43">
            <text:p>6</text:p>
          </table:table-cell>
          <table:table-cell office:value-type="float" office:value="32" table:formula="of:=SUM([.B5:.C5])" table:style-name="ce44">
            <text:p>32</text:p>
          </table:table-cell>
          <table:table-cell table:number-columns-repeated="16380" table:style-name="ce43"/>
        </table:table-row>
        <table:table-row table:style-name="ro2">
          <table:table-cell office:value-type="string" table:style-name="ce43">
            <text:p>Assistant Accountant - Management Accounts<text:s/>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SUM([.B6:.C6])" table:style-name="ce44">
            <text:p>2</text:p>
          </table:table-cell>
          <table:table-cell table:number-columns-repeated="16380" table:style-name="ce43"/>
        </table:table-row>
        <table:table-row table:style-name="ro2">
          <table:table-cell office:value-type="string" table:style-name="ce43">
            <text:p>Business Engagement Adviser<text:s text:c="3"/></text:p>
          </table:table-cell>
          <table:table-cell office:value-type="float" office:value="22" table:style-name="ce43">
            <text:p>22</text:p>
          </table:table-cell>
          <table:table-cell office:value-type="float" office:value="8" table:style-name="ce43">
            <text:p>8</text:p>
          </table:table-cell>
          <table:table-cell office:value-type="float" office:value="30" table:formula="of:=SUM([.B7:.C7])" table:style-name="ce44">
            <text:p>30</text:p>
          </table:table-cell>
          <table:table-cell table:number-columns-repeated="16380" table:style-name="ce43"/>
        </table:table-row>
        <table:table-row table:style-name="ro2">
          <table:table-cell office:value-type="string" table:style-name="ce43">
            <text:p>Careers Adviser<text:s text:c="15"/></text:p>
          </table:table-cell>
          <table:table-cell office:value-type="float" office:value="249" table:style-name="ce43">
            <text:p>249</text:p>
          </table:table-cell>
          <table:table-cell office:value-type="float" office:value="65" table:style-name="ce43">
            <text:p>65</text:p>
          </table:table-cell>
          <table:table-cell office:value-type="float" office:value="314" table:formula="of:=SUM([.B8:.C8])" table:style-name="ce44">
            <text:p>314</text:p>
          </table:table-cell>
          <table:table-cell table:number-columns-repeated="16380" table:style-name="ce43"/>
        </table:table-row>
        <table:table-row table:style-name="ro2">
          <table:table-cell office:value-type="string" table:style-name="ce43">
            <text:p>Careers and Work Related Experiences (CWRE) Curriculum Co-ordinator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7" table:formula="of:=SUM([.B9:.C9])" table:style-name="ce44">
            <text:p>7</text:p>
          </table:table-cell>
          <table:table-cell table:number-columns-repeated="16380" table:style-name="ce43"/>
        </table:table-row>
        <table:table-row table:style-name="ro2">
          <table:table-cell office:value-type="string" table:style-name="ce43">
            <text:p>Careers Wales Connect (CWC) Supervisor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formula="of:=SUM([.B10:.C10])" table:style-name="ce44">
            <text:p>2</text:p>
          </table:table-cell>
          <table:table-cell table:number-columns-repeated="16380" table:style-name="ce43"/>
        </table:table-row>
        <table:table-row table:style-name="ro2">
          <table:table-cell office:value-type="string" table:style-name="ce43">
            <text:p>Chief Executive<text:s text:c="15"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11:.C11])" table:style-name="ce44">
            <text:p>1</text:p>
          </table:table-cell>
          <table:table-cell table:number-columns-repeated="16380" table:style-name="ce43"/>
        </table:table-row>
        <table:table-row table:style-name="ro2">
          <table:table-cell office:value-type="string" table:style-name="ce43">
            <text:p>Compliance and Governance Manager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12:.C12])" table:style-name="ce44">
            <text:p>1</text:p>
          </table:table-cell>
          <table:table-cell table:number-columns-repeated="16380" table:style-name="ce43"/>
        </table:table-row>
        <table:table-row table:style-name="ro2">
          <table:table-cell office:value-type="string" table:style-name="ce43">
            <text:p>Courses in Wales Assistant<text:s text:c="4"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13:.C13])" table:style-name="ce44">
            <text:p>1</text:p>
          </table:table-cell>
          <table:table-cell table:number-columns-repeated="16380" table:style-name="ce43"/>
        </table:table-row>
        <table:table-row table:style-name="ro2">
          <table:table-cell office:value-type="string" table:style-name="ce43">
            <text:p>CRM Delivery Manag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14:.C14])" table:style-name="ce44">
            <text:p>1</text:p>
          </table:table-cell>
          <table:table-cell table:number-columns-repeated="16380" table:style-name="ce43"/>
        </table:table-row>
        <table:table-row table:style-name="ro2">
          <table:table-cell office:value-type="string" table:style-name="ce43">
            <text:p>CWO Graphic Designer<text:s text:c="10"/>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SUM([.B15:.C15])" table:style-name="ce44">
            <text:p>2</text:p>
          </table:table-cell>
          <table:table-cell table:number-columns-repeated="16380" table:style-name="ce43"/>
        </table:table-row>
        <table:table-row table:style-name="ro2">
          <table:table-cell office:value-type="string" table:style-name="ce43">
            <text:p>CWO Project Manager<text:s text:c="11"/>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formula="of:=SUM([.B16:.C16])" table:style-name="ce44">
            <text:p>3</text:p>
          </table:table-cell>
          <table:table-cell table:number-columns-repeated="16380" table:style-name="ce43"/>
        </table:table-row>
        <table:table-row table:style-name="ro2">
          <table:table-cell office:value-type="string" table:style-name="ce43">
            <text:p>Data Administrator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17:.C17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Data Checker<text:s text:c="18"/>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of:=SUM([.B18:.C18])" table:style-name="ce4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Data Analyst and Insight Manag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19:.C19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Data Processor<text:s text:c="16"/>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SUM([.B20:.C20])" table:style-name="ce4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Developer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21:.C21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DevOps Engineer<text:s text:c="15"/>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22:.C22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Director of Delivery and Development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23:.C23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Director of Resources and Transformation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24:.C24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Diversity &amp; Inclusion Project Manag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25:.C25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EAG Strategy Manager<text:s text:c="10"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26:.C26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Employability Coach<text:s text:c="11"/></text:p>
          </table:table-cell>
          <table:table-cell office:value-type="float" office:value="36" table:style-name="ce43">
            <text:p>36</text:p>
          </table:table-cell>
          <table:table-cell office:value-type="float" office:value="9" table:style-name="ce43">
            <text:p>9</text:p>
          </table:table-cell>
          <table:table-cell office:value-type="float" office:value="45" table:formula="of:=SUM([.B27:.C27])" table:style-name="ce44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ESF Administrative Assistant<text:s text:c="2"/>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formula="of:=SUM([.B28:.C28])" table:style-name="ce4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ESF Officer I2A TRAC Cynnydd<text:s text:c="2"/>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29:.C29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Facilities and Procurement Officer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formula="of:=SUM([.B30:.C30])" table:style-name="ce4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Finance Officer<text:s text:c="15"/>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formula="of:=SUM([.B31:.C31])" table:style-name="ce4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Graphic/Web Designer<text:s text:c="10"/>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formula="of:=SUM([.B32:.C32])" table:style-name="ce4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H&amp;S and Estates Team leader<text:s text:c="3"/>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33:.C33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Head of Digital &amp; Communications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34:.C34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Head of Employment Advice<text:s text:c="5"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35:.C35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Head of Finance &amp; Estates<text:s text:c="5"/>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36:.C36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Head of ICT<text:s text:c="19"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37:.C37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Head of People Development<text:s text:c="4"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38:.C38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Head of Quality &amp; Planning<text:s text:c="4"/>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39:.C39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Head of Services to Stakeholders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40:.C40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Head of Services to Young People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41:.C41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Health &amp; Safety/Estates Coordinator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of:=SUM([.B42:.C42])" table:style-name="ce4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Human Resources Business Partner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4" table:formula="of:=SUM([.B43:.C43])" table:style-name="ce4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Human Resources Officer<text:s text:c="7"/>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formula="of:=SUM([.B44:.C44])" table:style-name="ce4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ICT Helpdesk/Administrator<text:s text:c="4"/>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3" table:formula="of:=SUM([.B45:.C45])" table:style-name="ce4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ICT Systems Engineer<text:s text:c="10"/>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formula="of:=SUM([.B46:.C46])" table:style-name="ce4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ICT Team Manager<text:s text:c="14"/>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47:.C47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ICT Technician<text:s text:c="16"/>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6" table:formula="of:=SUM([.B48:.C48])" table:style-name="ce4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Information Co-ordinator<text:s text:c="6"/>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formula="of:=SUM([.B49:.C49])" table:style-name="ce4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Information Web Content Manager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50:.C50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Learning &amp; Development Co-ordinator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9" table:formula="of:=SUM([.B51:.C51])" table:style-name="ce4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LMI Officer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of:=SUM([.B52:.C52])" table:style-name="ce4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LMI Team Manag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53:.C53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Management Accounts Team Lead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54:.C54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Manual Software Tester<text:s text:c="8"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55:.C55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Marketing and Communications Manag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56:.C56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Marketing Co-ordinator<text:s text:c="8"/>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formula="of:=SUM([.B57:.C57])" table:style-name="ce4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Operational/Development Manager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11" table:formula="of:=SUM([.B58:.C58])" table:style-name="ce44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Payroll / Pensions Co-ordinato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59:.C59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Payroll and Pensions Offic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60:.C60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People Development Manager<text:s text:c="4"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61:.C61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Personal Assistant to the Chief Executive<text:s text:c="2"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62:.C62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Product Development Manager<text:s text:c="3"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63:.C63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Project Manager<text:s text:c="15"/>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formula="of:=SUM([.B64:.C64])" table:style-name="ce4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Public Relations and Communications Co-ordinator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SUM([.B65:.C65])" table:style-name="ce4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Quality and Planning Manager<text:s text:c="2"/>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formula="of:=SUM([.B66:.C66])" table:style-name="ce4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Research and Evaluation Officer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SUM([.B67:.C67])" table:style-name="ce4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Resource Development Officer<text:s text:c="2"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68:.C68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Senior Management Information Officer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formula="of:=SUM([.B69:.C69])" table:style-name="ce4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Senior Marketing Co-ordinator<text:s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70:.C70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Senior System Developer<text:s text:c="7"/>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71:.C71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Senior User Researcher<text:s text:c="8"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72:.C72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Social Media and Marketing Apprentice / Officer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SUM([.B73:.C73])" table:style-name="ce4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Stakeholder Engagement Manager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formula="of:=SUM([.B74:.C74])" table:style-name="ce4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STEM Mentor<text:s text:c="19"/>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formula="of:=SUM([.B75:.C75])" table:style-name="ce4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Systems Developer<text:s text:c="13"/>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formula="of:=SUM([.B76:.C76])" table:style-name="ce4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Systems Engineer Manager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77:.C77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Team Manager<text:s text:c="18"/></text:p>
          </table:table-cell>
          <table:table-cell office:value-type="float" office:value="22" table:style-name="ce43">
            <text:p>22</text:p>
          </table:table-cell>
          <table:table-cell office:value-type="float" office:value="11" table:style-name="ce43">
            <text:p>11</text:p>
          </table:table-cell>
          <table:table-cell office:value-type="float" office:value="33" table:formula="of:=SUM([.B78:.C78])" table:style-name="ce44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Trainee Business Engagement Advis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79:.C79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Trainee Careers Adviser<text:s text:c="7"/></text:p>
          </table:table-cell>
          <table:table-cell office:value-type="float" office:value="18" table:style-name="ce43">
            <text:p>18</text:p>
          </table:table-cell>
          <table:table-cell office:value-type="float" office:value="4" table:style-name="ce43">
            <text:p>4</text:p>
          </table:table-cell>
          <table:table-cell office:value-type="float" office:value="22" table:formula="of:=SUM([.B80:.C80])" table:style-name="ce44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User Researcher<text:s text:c="15"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B81:.C81])" table:style-name="ce4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YEPF Project Office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82:.C82])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476" table:formula="of:=SUM([.B4:.B82])" table:style-name="ce45">
            <text:p>476</text:p>
          </table:table-cell>
          <table:table-cell office:value-type="float" office:value="150" table:formula="of:=SUM([.C4:.C82])" table:style-name="ce45">
            <text:p>150</text:p>
          </table:table-cell>
          <table:table-cell office:value-type="float" office:value="626" table:formula="of:=SUM([.D4:.D82])" table:style-name="ce49">
            <text:p>626</text:p>
          </table:table-cell>
          <table:table-cell table:number-columns-repeated="16380"/>
        </table:table-row>
        <table:table-row table:number-rows-repeated="1048493" table:style-name="ro2">
          <table:table-cell table:number-columns-repeated="16384"/>
        </table:table-row>
      </table:table>
      <table:table table:name="Table_8_Grade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6">
            <text:p>Table 8. Grad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50">
            <text:p>Grade</text:p>
          </table:table-cell>
          <table:table-cell office:value-type="string" table:style-name="ce25">
            <text:p>Female Number</text:p>
          </table:table-cell>
          <table:table-cell office:value-type="string" table:style-name="ce25">
            <text:p>Female Percent</text:p>
          </table:table-cell>
          <table:table-cell office:value-type="string" table:style-name="ce25">
            <text:p>Male Number</text:p>
          </table:table-cell>
          <table:table-cell office:value-type="string" table:style-name="ce25">
            <text:p>Male Percent</text:p>
          </table:table-cell>
          <table:table-cell office:value-type="string" table:style-name="ce25">
            <text:p>Tot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9">
            <text:p>Grade 10</text:p>
          </table:table-cell>
          <table:table-cell office:value-type="float" office:value="1" table:style-name="ce20">
            <text:p>1.00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" table:style-name="ce51">
            <text:p>1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9">
            <text:p>Grade 9</text:p>
          </table:table-cell>
          <table:table-cell office:value-type="float" office:value="2" table:style-name="ce20">
            <text:p>2.00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" table:style-name="ce51">
            <text:p>2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9">
            <text:p>Grade 8</text:p>
          </table:table-cell>
          <table:table-cell office:value-type="float" office:value="5" table:style-name="ce20">
            <text:p>5.00</text:p>
          </table:table-cell>
          <table:table-cell office:value-type="float" office:value="62.5" table:style-name="ce52">
            <text:p>62.500</text:p>
          </table:table-cell>
          <table:table-cell office:value-type="float" office:value="3" table:style-name="ce20">
            <text:p>3.00</text:p>
          </table:table-cell>
          <table:table-cell office:value-type="float" office:value="37.5" table:style-name="ce16">
            <text:p>37.50</text:p>
          </table:table-cell>
          <table:table-cell office:value-type="float" office:value="8" table:style-name="ce51">
            <text:p>8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9">
            <text:p>Grade 7</text:p>
          </table:table-cell>
          <table:table-cell office:value-type="float" office:value="23" table:style-name="ce20">
            <text:p>23.00</text:p>
          </table:table-cell>
          <table:table-cell office:value-type="float" office:value="85.2" table:style-name="ce52">
            <text:p>85.200</text:p>
          </table:table-cell>
          <table:table-cell office:value-type="float" office:value="4" table:style-name="ce20">
            <text:p>4.00</text:p>
          </table:table-cell>
          <table:table-cell office:value-type="float" office:value="14.8" table:style-name="ce16">
            <text:p>14.80</text:p>
          </table:table-cell>
          <table:table-cell office:value-type="float" office:value="27" table:style-name="ce51">
            <text:p>27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9">
            <text:p>Grade 6</text:p>
          </table:table-cell>
          <table:table-cell office:value-type="float" office:value="33" table:style-name="ce20">
            <text:p>33.00</text:p>
          </table:table-cell>
          <table:table-cell office:value-type="float" office:value="60" table:style-name="ce52">
            <text:p>60.000</text:p>
          </table:table-cell>
          <table:table-cell office:value-type="float" office:value="22" table:style-name="ce20">
            <text:p>22.00</text:p>
          </table:table-cell>
          <table:table-cell office:value-type="float" office:value="40" table:style-name="ce16">
            <text:p>40.00</text:p>
          </table:table-cell>
          <table:table-cell office:value-type="float" office:value="55" table:formula="of:=[.B8]+[.D8]" table:style-name="ce51">
            <text:p>55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9">
            <text:p>Grade 5</text:p>
          </table:table-cell>
          <table:table-cell office:value-type="float" office:value="21" table:style-name="ce20">
            <text:p>21.00</text:p>
          </table:table-cell>
          <table:table-cell office:value-type="float" office:value="67.7" table:style-name="ce52">
            <text:p>67.700</text:p>
          </table:table-cell>
          <table:table-cell office:value-type="float" office:value="10" table:style-name="ce20">
            <text:p>10.00</text:p>
          </table:table-cell>
          <table:table-cell office:value-type="float" office:value="32.299999999999997" table:style-name="ce16">
            <text:p>32.30</text:p>
          </table:table-cell>
          <table:table-cell office:value-type="float" office:value="31" table:formula="of:=[.B9]+[.D9]" table:style-name="ce51">
            <text:p>31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9">
            <text:p>Grade 4</text:p>
          </table:table-cell>
          <table:table-cell office:value-type="float" office:value="285" table:style-name="ce20">
            <text:p>285.00</text:p>
          </table:table-cell>
          <table:table-cell office:value-type="float" office:value="78.3" table:style-name="ce52">
            <text:p>78.300</text:p>
          </table:table-cell>
          <table:table-cell office:value-type="float" office:value="79" table:style-name="ce20">
            <text:p>79.00</text:p>
          </table:table-cell>
          <table:table-cell office:value-type="float" office:value="21.7" table:style-name="ce16">
            <text:p>21.70</text:p>
          </table:table-cell>
          <table:table-cell office:value-type="float" office:value="364" table:formula="of:=[.B10]+[.D10]" table:style-name="ce51">
            <text:p>364.00</text:p>
          </table:table-cell>
          <table:table-cell table:number-columns-repeated="3"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39">
            <text:p>Grade 3</text:p>
          </table:table-cell>
          <table:table-cell office:value-type="float" office:value="36" table:style-name="ce20">
            <text:p>36.00</text:p>
          </table:table-cell>
          <table:table-cell office:value-type="float" office:value="72" table:style-name="ce52">
            <text:p>72.000</text:p>
          </table:table-cell>
          <table:table-cell office:value-type="float" office:value="14" table:style-name="ce20">
            <text:p>14.00</text:p>
          </table:table-cell>
          <table:table-cell office:value-type="float" office:value="28" table:style-name="ce16">
            <text:p>28.00</text:p>
          </table:table-cell>
          <table:table-cell office:value-type="float" office:value="50" table:formula="of:=[.B11]+[.D11]" table:style-name="ce51">
            <text:p>50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9">
            <text:p>Grade 2</text:p>
          </table:table-cell>
          <table:table-cell office:value-type="float" office:value="38" table:style-name="ce20">
            <text:p>38.00</text:p>
          </table:table-cell>
          <table:table-cell office:value-type="float" office:value="76" table:style-name="ce52">
            <text:p>76.000</text:p>
          </table:table-cell>
          <table:table-cell office:value-type="float" office:value="12" table:style-name="ce20">
            <text:p>12.00</text:p>
          </table:table-cell>
          <table:table-cell office:value-type="float" office:value="24" table:style-name="ce16">
            <text:p>24.00</text:p>
          </table:table-cell>
          <table:table-cell office:value-type="float" office:value="50" table:formula="of:=[.B12]+[.D12]" table:style-name="ce51">
            <text:p>50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9">
            <text:p>Grade 1</text:p>
          </table:table-cell>
          <table:table-cell office:value-type="float" office:value="32" table:style-name="ce20">
            <text:p>32.00</text:p>
          </table:table-cell>
          <table:table-cell office:value-type="float" office:value="81.599999999999994" table:style-name="ce52">
            <text:p>81.600</text:p>
          </table:table-cell>
          <table:table-cell office:value-type="float" office:value="6" table:style-name="ce20">
            <text:p>6.00</text:p>
          </table:table-cell>
          <table:table-cell office:value-type="float" office:value="18.399999999999999" table:style-name="ce16">
            <text:p>18.40</text:p>
          </table:table-cell>
          <table:table-cell office:value-type="float" office:value="38" table:formula="of:=[.B13]+[.D13]" table:style-name="ce51">
            <text:p>38.00</text:p>
          </table:table-cell>
          <table:table-cell table:number-columns-repeated="2" table:style-name="ce1"/>
          <table:table-cell table:style-name="ce16"/>
          <table:table-cell table:number-columns-repeated="16375" table:style-name="ce1"/>
        </table:table-row>
        <table:table-row table:style-name="ro2">
          <table:table-cell office:value-type="string" table:style-name="ce50">
            <text:p>Total</text:p>
          </table:table-cell>
          <table:table-cell office:value-type="float" office:value="476" table:formula="of:=SUM([.B4:.B13])" table:style-name="ce31">
            <text:p>476.00</text:p>
          </table:table-cell>
          <table:table-cell office:value-type="float" office:value="76" table:style-name="ce53">
            <text:p>76.000</text:p>
          </table:table-cell>
          <table:table-cell office:value-type="float" office:value="150" table:formula="of:=SUM([.D4:.D13])" table:style-name="ce31">
            <text:p>150.00</text:p>
          </table:table-cell>
          <table:table-cell office:value-type="float" office:value="24" table:style-name="ce53">
            <text:p>24.000</text:p>
          </table:table-cell>
          <table:table-cell office:value-type="float" office:value="626" table:formula="of:=SUM([.F4:.F13])" table:style-name="ce31">
            <text:p>626.00</text:p>
          </table:table-cell>
          <table:table-cell table:number-columns-repeated="16378" table:style-name="ce1"/>
        </table:table-row>
        <table:table-row table:style-name="ro2"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78" table:style-name="ce1"/>
        </table:table-row>
        <table:table-row table:style-name="ro2">
          <table:table-cell table:style-name="ce39"/>
          <table:table-cell table:number-columns-repeated="16383" table:style-name="ce1"/>
        </table:table-row>
        <table:table-row table:style-name="ro2">
          <table:table-cell table:style-name="ce58"/>
          <table:table-cell table:number-columns-repeated="3" table:style-name="ce59"/>
          <table:table-cell table:number-columns-repeated="2" table:style-name="ce6"/>
          <table:table-cell table:number-columns-repeated="16378"/>
        </table:table-row>
        <table:table-row table:number-rows-repeated="10" table:style-name="ro2">
          <table:table-cell table:number-columns-repeated="4" table:style-name="ce60"/>
          <table:table-cell table:number-columns-repeated="2" table:style-name="ce11"/>
          <table:table-cell table:number-columns-repeated="16378"/>
        </table:table-row>
        <table:table-row table:style-name="ro2">
          <table:table-cell table:number-columns-repeated="4" table:style-name="ce60"/>
          <table:table-cell table:number-columns-repeated="16380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able_9_Contract_Type" table:style-name="ta2">
        <table:table-column table:style-name="co2" table:default-cell-style-name="ce1"/>
        <table:table-column table:style-name="co26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6">
            <text:p>Table 9. Contact Typ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4">
            <text:p>Gender</text:p>
          </table:table-cell>
          <table:table-cell office:value-type="string" table:style-name="ce24">
            <text:p>Permanent Number</text:p>
          </table:table-cell>
          <table:table-cell office:value-type="string" table:style-name="ce24">
            <text:p>Permanent Percent</text:p>
          </table:table-cell>
          <table:table-cell office:value-type="string" table:style-name="ce24">
            <text:p>Fixed Term Number</text:p>
          </table:table-cell>
          <table:table-cell office:value-type="string" table:style-name="ce24">
            <text:p>Fixed Term Percen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473" table:style-name="ce16">
            <text:p>473.00</text:p>
          </table:table-cell>
          <table:table-cell office:value-type="float" office:value="99.6" table:style-name="ce16">
            <text:p>99.60</text:p>
          </table:table-cell>
          <table:table-cell office:value-type="float" office:value="2" table:style-name="ce16">
            <text:p>2.00</text:p>
          </table:table-cell>
          <table:table-cell office:value-type="float" office:value="0.4" table:style-name="ce16">
            <text:p>0.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150" table:style-name="ce16">
            <text:p>150.00</text:p>
          </table:table-cell>
          <table:table-cell office:value-type="float" office:value="99.3" table:style-name="ce16">
            <text:p>99.30</text:p>
          </table:table-cell>
          <table:table-cell office:value-type="float" office:value="1" table:style-name="ce16">
            <text:p>1.00</text:p>
          </table:table-cell>
          <table:table-cell office:value-type="float" office:value="0.7" table:style-name="ce16">
            <text:p>0.7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623" table:formula="of:=SUM([.B5:.B6])" table:style-name="ce17">
            <text:p>623.00</text:p>
          </table:table-cell>
          <table:table-cell table:style-name="ce17"/>
          <table:table-cell office:value-type="float" office:value="3" table:style-name="ce17">
            <text:p>3.00</text:p>
          </table:table-cell>
          <table:table-cell table:style-name="ce61"/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  <table:table table:name="Table_10_Working_Pattern" table:style-name="ta2"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6">
            <text:p>Table 10. Working Patter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Working Pattern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ll Time</text:p>
          </table:table-cell>
          <table:table-cell office:value-type="float" office:value="398" table:style-name="ce16">
            <text:p>398.00</text:p>
          </table:table-cell>
          <table:table-cell office:value-type="float" office:value="63.6" table:style-name="ce16">
            <text:p>63.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t Time</text:p>
          </table:table-cell>
          <table:table-cell office:value-type="float" office:value="228" table:style-name="ce16">
            <text:p>228.00</text:p>
          </table:table-cell>
          <table:table-cell office:value-type="float" office:value="36.4" table:style-name="ce16">
            <text:p>36.4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626" table:style-name="ce17">
            <text:p>626.00</text:p>
          </table:table-cell>
          <table:table-cell office:value-type="float" office:value="100" table:style-name="ce17">
            <text:p>100.00</text:p>
          </table:table-cell>
          <table:table-cell table:number-columns-repeated="1638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11_External_recruitment" table:style-name="ta1">
        <table:table-column table:style-name="co31" table:default-cell-style-name="ce1"/>
        <table:table-column table:style-name="co7" table:number-columns-repeated="2" table:default-cell-style-name="ce1"/>
        <table:table-column table:style-name="co7" table:default-cell-style-name="ce60"/>
        <table:table-column table:style-name="co32" table:default-cell-style-name="ce1"/>
        <table:table-column table:style-name="co33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6">
            <text:p>Table 11. Number and Gender of people who applied for externally advertised vacancies</text:p>
          </table:table-cell>
          <table:table-cell table:number-columns-repeated="2" table:style-name="ce1"/>
          <table:table-cell table:style-name="ce60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62">
            <text:p>Vacancy</text:p>
          </table:table-cell>
          <table:table-cell office:value-type="string" table:style-name="ce63">
            <text:p>Male</text:p>
          </table:table-cell>
          <table:table-cell office:value-type="string" table:style-name="ce64">
            <text:p>Female</text:p>
          </table:table-cell>
          <table:table-cell office:value-type="string" table:style-name="ce65">
            <text:p>Total</text:p>
          </table:table-cell>
          <table:table-cell office:value-type="string" table:style-name="ce65">
            <text:p>Successful Male</text:p>
          </table:table-cell>
          <table:table-cell office:value-type="string" table:style-name="ce65">
            <text:p>Successful Female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Administration Assistants Working Wales Pembroke Dock (part time, 22.2 hours per week), Haverfordwest (part time, 29.6 hours a week), Ebbw Vale (part time 22.2 hours a week), Aberystwyth (part time, 29.6 hours a week), Queensferry (full time, 37 hours a week) and Swansea (part time 29.6 hours a week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4" table:formula="of:=[.B5]+[.C5]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68">
            <text:p>Administration Assistants: Wrexham (1 post 37 hours), Haverfordwest (1 post, 29.6 hours), <text:s/>Ebbw Vale (1 post, 22.2 hours), Swansea (1 post, 29.6 hours),<text:tab/><text:tab/><text:tab/><text:tab/><text:tab/><text:tab/><text:tab/><text:tab/><text:tab/><text:tab/><text:tab/><text:tab/>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4" table:formula="of:=[.B6]+[.C6]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dministration Assistants ESF x 3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formula="of:=[.B7]+[.C7]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8">
            <text:p>Administration Assistant - Carmarthenshire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5" table:formula="of:=[.B8]+[.C8]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8">
            <text:p>Administration Assistant WW Queensferry (1 post 37 hours), Caerphilly (1 post, 37 hours),<text:s text:c="3"/></text:p>
            <text:p>Aberystwyth (FT or PT), Pembroke Dock (1 post, 22.2 hours)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5" table:formula="of:=[.B9]+[.C9]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8">
            <text:p>Business Engagement Adviser / Trainee Business Engagement Adviser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[.B10]+[.C10]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8">
            <text:p>Trainee / BEA Caerphilly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[.B11]+[.C11]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9">
            <text:p>Trainee / Careers Adviser SYP Gwynedd/ Anglesey / Conwy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[.B12]+[.C12]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0">
            <text:p>Trainee / Careers Adviser / Trainee 1.6 SYP Welsh Speaking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6" table:formula="of:=[.B13]+[.C13]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69">
            <text:p>Employability Coach (Swansea, Haverfordwest and Cardiff)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formula="of:=[.B14]+[.C14]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9">
            <text:p>Head of Digital and Communications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5" table:formula="of:=[.B15]+[.C15]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9">
            <text:p>HR Officer, Wrexham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[.B16]+[.C16]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9">
            <text:p>HR Officer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formula="of:=[.B17]+[.C17]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8">
            <text:p>Marketing &amp; Communications Manager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formula="of:=[.B18]+[.C18]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8">
            <text:p>Senior Managemet Information Officer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formula="of:=[.B19]+[.C19]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9">
            <text:p>STEM Mentor Oct 2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formula="of:=[.B20]+[.C20]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8">
            <text:p>STEM Mentor <text:s/>Sept 2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formula="of:=[.B21]+[.C21]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8">
            <text:p>STEM Mentor x 2 posts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formula="of:=[.B22]+[.C22]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string" table:style-name="ce69">
            <text:p>Trainee / Careers Adviser SYP Cardiff, Rhondda Cynon Taf, Conwy/Gwynedd, Wrexham, Pembrokeshire and Powys and WW Bangor, Newtown, Neath Port Talbot, Cardiff, Carmarthenshire and Cwmbran</text:p>
          </table:table-cell>
          <table:table-cell office:value-type="float" office:value="9" table:style-name="ce60">
            <text:p>9</text:p>
          </table:table-cell>
          <table:table-cell office:value-type="float" office:value="24" table:style-name="ce60">
            <text:p>24</text:p>
          </table:table-cell>
          <table:table-cell office:value-type="float" office:value="33" table:formula="of:=[.B23]+[.C23]" table:style-name="ce60">
            <text:p>33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68">
            <text:p>Trainee / Careers Adviser SYP (Cardiff, and Rhondda Cynon Taf) and WW (Cardiff)</text:p>
          </table:table-cell>
          <table:table-cell office:value-type="float" office:value="5" table:style-name="ce60">
            <text:p>5</text:p>
          </table:table-cell>
          <table:table-cell office:value-type="float" office:value="26" table:style-name="ce60">
            <text:p>26</text:p>
          </table:table-cell>
          <table:table-cell office:value-type="float" office:value="31" table:formula="of:=[.B24]+[.C24]" table:style-name="ce60">
            <text:p>31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71">
            <text:p>Data Analyst and Insight Manager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formula="of:=[.B25]+[.C25]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2">
            <text:p>TOTALS</text:p>
          </table:table-cell>
          <table:table-cell office:value-type="float" office:value="31" table:formula="of:=SUM([.B5:.B25])" table:style-name="ce73">
            <text:p>31</text:p>
          </table:table-cell>
          <table:table-cell office:value-type="float" office:value="73" table:formula="of:=SUM([.C5:.C25])" table:style-name="ce73">
            <text:p>73</text:p>
          </table:table-cell>
          <table:table-cell office:value-type="float" office:value="104" table:formula="of:=SUM([.D5:.D25])" table:style-name="ce74">
            <text:p>104</text:p>
          </table:table-cell>
          <table:table-cell office:value-type="float" office:value="5" table:formula="of:=SUM([.E5:.E25])" table:style-name="ce74">
            <text:p>5</text:p>
          </table:table-cell>
          <table:table-cell office:value-type="float" office:value="28" table:formula="of:=SUM([.F5:.F25])" table:style-name="ce74">
            <text:p>28</text:p>
          </table:table-cell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3" number:min-decimal-places="3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dmin</meta:initial-creator>
    <dc:creator>Jessica Squires</dc:creator>
    <meta:creation-date>2019-07-09T08:50:34Z</meta:creation-date>
    <dc:date>2023-04-26T10:25:23Z</dc:date>
    <meta:user-defined meta:name="ContentTypeId">0x010100A5E8929024F75A4880CE0EFDF7A82B28</meta:user-defined>
    <meta:user-defined meta:name="MediaServiceImageTags"/>
  </office:meta>
</office:document-meta>
</file>