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9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Percent" style:data-style-name="N36">
      <style:table-cell-properties fo:background-color="transparen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1">
      <style:text-properties fo:color="#000000"/>
    </style:style>
    <style:style style:name="ce20" style:family="table-cell" style:parent-style-name="Default" style:data-style-name="N0">
      <style:text-properties fo:color="#44546A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Percent" style:data-style-name="N36">
      <style:table-cell-properties style:vertical-align="automatic" fo:wrap-option="wrap" fo:background-color="transparent"/>
    </style:style>
    <style:style style:name="ce31" style:family="table-cell" style:parent-style-name="Default" style:data-style-name="N2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tyle="italic" style:font-style-asian="italic" style:font-style-complex="italic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Percent" style:data-style-name="N1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Percent" style:data-style-name="N1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Percent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1">
      <style:table-cell-properties fo:border="thin solid #000000"/>
      <style:text-properties fo:color="#000000"/>
    </style:style>
    <style:style style:name="ce57" style:family="table-cell" style:parent-style-name="Default" style:data-style-name="N2"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Percent" style:data-style-name="N13">
      <style:table-cell-properties fo:background-color="transparent"/>
    </style:style>
    <style:style style:name="ce63" style:family="table-cell" style:parent-style-name="Percent" style:data-style-name="N14">
      <style:table-cell-properties fo:background-color="transparent"/>
    </style:style>
    <style:style style:name="ce64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Percent" style:data-style-name="N14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1708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1.778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5.16466666666667cm"/>
    </style:style>
    <style:style style:name="co20" style:family="table-column">
      <style:table-column-properties fo:break-before="auto" style:column-width="11.8956666666667cm"/>
    </style:style>
    <style:style style:name="co21" style:family="table-column">
      <style:table-column-properties fo:break-before="auto" style:column-width="3.78883333333333cm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3.32316666666667cm" style:use-optimal-column-width="true"/>
    </style:style>
    <style:style style:name="co24" style:family="table-column">
      <style:table-column-properties fo:break-before="auto" style:column-width="2.286cm" style:use-optimal-column-width="true"/>
    </style:style>
    <style:style style:name="co25" style:family="table-column">
      <style:table-column-properties fo:break-before="auto" style:column-width="2.20133333333333cm" style:use-optimal-column-width="true"/>
    </style:style>
    <style:style style:name="co26" style:family="table-column">
      <style:table-column-properties fo:break-before="auto" style:column-width="1.62983333333333cm" style:use-optimal-column-width="true"/>
    </style:style>
    <style:style style:name="co27" style:family="table-column">
      <style:table-column-properties fo:break-before="auto" style:column-width="2.286cm"/>
    </style:style>
    <style:style style:name="co28" style:family="table-column">
      <style:table-column-properties fo:break-before="auto" style:column-width="3.21733333333333cm"/>
    </style:style>
    <style:style style:name="co29" style:family="table-column">
      <style:table-column-properties fo:break-before="auto" style:column-width="2.56116666666667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12.7423333333333cm"/>
    </style:style>
    <style:style style:name="co33" style:family="table-column">
      <style:table-column-properties fo:break-before="auto" style:column-width="3.683cm"/>
    </style:style>
    <style:style style:name="co34" style:family="table-column">
      <style:table-column-properties fo:break-before="auto" style:column-width="3.556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57.6pt" style:use-optimal-row-height="true" fo:break-before="auto"/>
    </style:style>
    <style:style style:name="ro9" style:family="table-row">
      <style:table-row-properties style:row-height="115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reers Wales Gyrfa Cymru Employer Equality Report Data 2022-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2-23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11">
            <text:p>Percentages are based on the total headcount (633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3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Denise Currel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4-05-14T00:00:00" table:style-name="ce24">
            <text:p>14/05/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>OGL logo</svg:desc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" table:style-name="ta1"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6">
            <text:p>Contents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Workforce Representation as at 31 March 2023 Contents Table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<text:a xlink:href="#Table_1_Gender.A1">Table_1_Gender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2_Age.A1">Table_2_Ag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3_Disability.A1">Table_3_Disability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4_Ethnicity.A1">Table_4_Ethnicity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5_Sexual_Orientation.A1">Table_5_Sexual_Orientation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6_Pregnancy_Maternity.A1">Table_6_Pregnancy_Maternity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en and Women in the Work Plac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<text:a xlink:href="#Table_7_Job_Roles.A1">Table_7_Job_Role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8_Grade.A1">Table_8_Grad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9_Contract_Type.A1">Table_9_Contract_Typ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_10_Working_Pattern.A1">Table_10_Working_Pattern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xternal Recruitment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<text:a xlink:href="#Table_11_External_recruitment.A1">Table_11_External_recruitment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e_1_Gender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6">
            <text:p>Table 1. Gend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Gender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487" table:style-name="ce12">
            <text:p>487.00</text:p>
          </table:table-cell>
          <table:table-cell office:value-type="float" office:value="76.935229067930493" table:formula="of:=[.B4]/[.B6]*100" table:style-name="ce12">
            <text:p>76.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46" table:style-name="ce12">
            <text:p>146.00</text:p>
          </table:table-cell>
          <table:table-cell office:value-type="float" office:value="23.064770932069511" table:formula="of:=[.B5]/[.B6]*100" table:style-name="ce12">
            <text:p>23.06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633" table:formula="of:=SUM([.B4:.B5])" table:style-name="ce27">
            <text:p>633.00</text:p>
          </table:table-cell>
          <table:table-cell office:value-type="float" office:value="100" table:formula="of:=SUM([.C4:.C5])" table:style-name="ce27">
            <text:p>100.00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1">
        <table:table-column table:style-name="co10" table:default-cell-style-name="ce1"/>
        <table:table-column table:style-name="co11" table:number-columns-repeated="6" table:default-cell-style-name="ce13"/>
        <table:table-column table:style-name="co3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6">
            <text:p>Table 2. Age Group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31"/>
          <table:table-cell table:style-name="ce13"/>
          <table:table-cell table:style-name="ce31"/>
          <table:table-cell table:style-name="ce13"/>
          <table:table-cell table:number-columns-repeated="16377"/>
        </table:table-row>
        <table:table-row table:style-name="ro3">
          <table:table-cell office:value-type="string" table:style-name="ce32">
            <text:p>Age Group</text:p>
          </table:table-cell>
          <table:table-cell office:value-type="string" table:style-name="ce33">
            <text:p>Female Number</text:p>
          </table:table-cell>
          <table:table-cell office:value-type="string" table:style-name="ce34">
            <text:p>Female Percent</text:p>
          </table:table-cell>
          <table:table-cell office:value-type="string" table:style-name="ce33">
            <text:p>Male Number</text:p>
          </table:table-cell>
          <table:table-cell office:value-type="string" table:style-name="ce34">
            <text:p>Male Percent</text:p>
          </table:table-cell>
          <table:table-cell office:value-type="string" table:style-name="ce33">
            <text:p>Total Number</text:p>
          </table:table-cell>
          <table:table-cell office:value-type="string" table:style-name="ce34">
            <text:p>Total Percent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6-24</text:p>
          </table:table-cell>
          <table:table-cell office:value-type="float" office:value="4" table:style-name="ce31">
            <text:p>4.00</text:p>
          </table:table-cell>
          <table:table-cell office:value-type="float" office:value="0.82135523613963046" table:formula="of:=[.B5]/[.$B$11]*100" table:style-name="ce29">
            <text:p>0.82</text:p>
          </table:table-cell>
          <table:table-cell office:value-type="float" office:value="0" table:style-name="ce31">
            <text:p>0.00</text:p>
          </table:table-cell>
          <table:table-cell office:value-type="float" office:value="0" table:formula="of:=[.D5]/[.$D$11]*100" table:style-name="ce29">
            <text:p>0.00</text:p>
          </table:table-cell>
          <table:table-cell office:value-type="float" office:value="4" table:formula="of:=SUM([.B5]+[.D5])" table:style-name="ce31">
            <text:p>4.00</text:p>
          </table:table-cell>
          <table:table-cell office:value-type="float" office:value="0.63191153238546605" table:formula="of:=[.F5]/[.$F$11]*100" table:style-name="ce35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5-34</text:p>
          </table:table-cell>
          <table:table-cell office:value-type="float" office:value="31" table:style-name="ce31">
            <text:p>31.00</text:p>
          </table:table-cell>
          <table:table-cell office:value-type="float" office:value="6.3655030800821351" table:formula="of:=[.B6]/[.$B$11]*100" table:style-name="ce29">
            <text:p>6.37</text:p>
          </table:table-cell>
          <table:table-cell office:value-type="float" office:value="15" table:style-name="ce31">
            <text:p>15.00</text:p>
          </table:table-cell>
          <table:table-cell office:value-type="float" office:value="10.273972602739725" table:formula="of:=[.D6]/[.$D$11]*100" table:style-name="ce29">
            <text:p>10.27</text:p>
          </table:table-cell>
          <table:table-cell office:value-type="float" office:value="46" table:formula="of:=SUM([.B6]+[.D6])" table:style-name="ce31">
            <text:p>46.00</text:p>
          </table:table-cell>
          <table:table-cell office:value-type="float" office:value="7.2669826224328586" table:formula="of:=[.F6]/[.$F$11]*100" table:style-name="ce35">
            <text:p>7.27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35-44</text:p>
          </table:table-cell>
          <table:table-cell office:value-type="float" office:value="140" table:style-name="ce31">
            <text:p>140.00</text:p>
          </table:table-cell>
          <table:table-cell office:value-type="float" office:value="28.747433264887061" table:formula="of:=[.B7]/[.$B$11]*100" table:style-name="ce29">
            <text:p>28.75</text:p>
          </table:table-cell>
          <table:table-cell office:value-type="float" office:value="37" table:style-name="ce31">
            <text:p>37.00</text:p>
          </table:table-cell>
          <table:table-cell office:value-type="float" office:value="25.342465753424658" table:formula="of:=[.D7]/[.$D$11]*100" table:style-name="ce29">
            <text:p>25.34</text:p>
          </table:table-cell>
          <table:table-cell office:value-type="float" office:value="177" table:formula="of:=SUM([.B7]+[.D7])" table:style-name="ce31">
            <text:p>177.00</text:p>
          </table:table-cell>
          <table:table-cell office:value-type="float" office:value="27.962085308056871" table:formula="of:=[.F7]/[.$F$11]*100" table:style-name="ce35">
            <text:p>27.9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45-54</text:p>
          </table:table-cell>
          <table:table-cell office:value-type="float" office:value="172" table:style-name="ce31">
            <text:p>172.00</text:p>
          </table:table-cell>
          <table:table-cell office:value-type="float" office:value="35.318275154004105" table:formula="of:=[.B8]/[.$B$11]*100" table:style-name="ce29">
            <text:p>35.32</text:p>
          </table:table-cell>
          <table:table-cell office:value-type="float" office:value="51" table:style-name="ce31">
            <text:p>51.00</text:p>
          </table:table-cell>
          <table:table-cell office:value-type="float" office:value="34.93150684931507" table:formula="of:=[.D8]/[.$D$11]*100" table:style-name="ce29">
            <text:p>34.93</text:p>
          </table:table-cell>
          <table:table-cell office:value-type="float" office:value="223" table:formula="of:=SUM([.B8]+[.D8])" table:style-name="ce31">
            <text:p>223.00</text:p>
          </table:table-cell>
          <table:table-cell office:value-type="float" office:value="35.229067930489734" table:formula="of:=[.F8]/[.$F$11]*100" table:style-name="ce35">
            <text:p>35.23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55-64</text:p>
          </table:table-cell>
          <table:table-cell office:value-type="float" office:value="131" table:style-name="ce31">
            <text:p>131.00</text:p>
          </table:table-cell>
          <table:table-cell office:value-type="float" office:value="26.899383983572893" table:formula="of:=[.B9]/[.$B$11]*100" table:style-name="ce29">
            <text:p>26.90</text:p>
          </table:table-cell>
          <table:table-cell office:value-type="float" office:value="36" table:style-name="ce31">
            <text:p>36.00</text:p>
          </table:table-cell>
          <table:table-cell office:value-type="float" office:value="24.657534246575342" table:formula="of:=[.D9]/[.$D$11]*100" table:style-name="ce29">
            <text:p>24.66</text:p>
          </table:table-cell>
          <table:table-cell office:value-type="float" office:value="167" table:formula="of:=SUM([.B9]+[.D9])" table:style-name="ce31">
            <text:p>167.00</text:p>
          </table:table-cell>
          <table:table-cell office:value-type="float" office:value="26.382306477093209" table:formula="of:=[.F9]/[.$F$11]*100" table:style-name="ce35">
            <text:p>26.3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65+</text:p>
          </table:table-cell>
          <table:table-cell office:value-type="float" office:value="9" table:style-name="ce31">
            <text:p>9.00</text:p>
          </table:table-cell>
          <table:table-cell office:value-type="float" office:value="1.8480492813141685" table:formula="of:=[.B10]/[.$B$11]*100" table:style-name="ce29">
            <text:p>1.85</text:p>
          </table:table-cell>
          <table:table-cell office:value-type="float" office:value="7" table:style-name="ce31">
            <text:p>7.00</text:p>
          </table:table-cell>
          <table:table-cell office:value-type="float" office:value="4.7945205479452051" table:formula="of:=[.D10]/[.$D$11]*100" table:style-name="ce29">
            <text:p>4.79</text:p>
          </table:table-cell>
          <table:table-cell office:value-type="float" office:value="16" table:formula="of:=SUM([.B10]+[.D10])" table:style-name="ce31">
            <text:p>16.00</text:p>
          </table:table-cell>
          <table:table-cell office:value-type="float" office:value="2.5276461295418642" table:formula="of:=[.F10]/[.$F$11]*100" table:style-name="ce35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487" table:formula="of:=SUM([.B5:.B10])" table:style-name="ce37">
            <text:p>487.00</text:p>
          </table:table-cell>
          <table:table-cell table:style-name="ce37"/>
          <table:table-cell office:value-type="float" office:value="146" table:formula="of:=SUM([.D5:.D10])" table:style-name="ce37">
            <text:p>146.00</text:p>
          </table:table-cell>
          <table:table-cell table:style-name="ce37"/>
          <table:table-cell office:value-type="float" office:value="633" table:formula="of:=SUM([.F5:.F10])" table:style-name="ce37">
            <text:p>633.00</text:p>
          </table:table-cell>
          <table:table-cell table:style-name="ce37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2"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6">
            <text:p>Table 3. Self-declared Disability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8">
            <text:p>The following figures are from the 2023 Employee Diversity survey</text:p>
          </table:table-cell>
          <table:table-cell table:style-name="ce39"/>
          <table:table-cell table:style-name="ce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All company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Percent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39" table:style-name="ce29">
            <text:p>39.00</text:p>
          </table:table-cell>
          <table:table-cell office:value-type="percentage" office:value="6.2399999999999997E-2" table:formula="of:=[.B6]/625" table:style-name="ce40">
            <text:p>6.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6" table:style-name="ce29">
            <text:p>16.00</text:p>
          </table:table-cell>
          <table:table-cell office:value-type="percentage" office:value="2.5600000000000001E-2" table:formula="of:=[.B7]/625" table:style-name="ce40">
            <text:p>2.5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1" table:style-name="ce29">
            <text:p>1.00</text:p>
          </table:table-cell>
          <table:table-cell office:value-type="percentage" office:value="1.6000000000000001E-3" table:formula="of:=[.B8]/625" table:style-name="ce40">
            <text:p>0.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56" table:formula="of:=SUM([.B6:.B8])" table:style-name="ce41">
            <text:p>56.00</text:p>
          </table:table-cell>
          <table:table-cell office:value-type="percentage" office:value="8.9599999999999999E-2" table:formula="of:=[.B9]/625" table:style-name="ce42">
            <text:p>8.96%</text:p>
          </table:table-cell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Ethnicity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Table 4. Self-Declared Ethicity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8">
            <text:p>The following figures are from the 2023 Employee Diversity survey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Descriptor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hite</text:p>
          </table:table-cell>
          <table:table-cell office:value-type="float" office:value="601" table:style-name="ce12">
            <text:p>601.00</text:p>
          </table:table-cell>
          <table:table-cell office:value-type="float" office:value="96.16" table:formula="of:=[.B6]/[.$B$9]*100" table:style-name="ce12">
            <text:p>96.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Ethnicity</text:p>
          </table:table-cell>
          <table:table-cell office:value-type="float" office:value="13" table:style-name="ce12">
            <text:p>13.00</text:p>
          </table:table-cell>
          <table:table-cell office:value-type="float" office:value="2.08" table:formula="of:=[.B7]/[.$B$9]*100" table:style-name="ce12">
            <text:p>2.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11" table:style-name="ce12">
            <text:p>11.00</text:p>
          </table:table-cell>
          <table:table-cell office:value-type="float" office:value="1.76" table:formula="of:=[.B8]/[.$B$9]*100" table:style-name="ce12">
            <text:p>1.76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625" table:formula="of:=SUM([.B6:.B8])" table:style-name="ce27">
            <text:p>625.00</text:p>
          </table:table-cell>
          <table:table-cell office:value-type="float" office:value="100" table:style-name="ce27">
            <text:p>100.00</text:p>
          </table:table-cell>
          <table:table-cell table:number-columns-repeated="16381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4"/>
          <table:table-cell table:number-columns-repeated="16381"/>
        </table:table-row>
        <table:table-row table:number-rows-repeated="3" table:style-name="ro2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4"/>
          <table:table-cell table:number-columns-repeated="16381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5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e_5_Sexual_Orientation" table:style-name="ta1">
        <table:table-column table:style-name="co17" table:default-cell-style-name="ce1"/>
        <table:table-column table:style-name="co15" table:number-columns-repeated="2" table:default-cell-style-name="ce17"/>
        <table:table-column table:style-name="co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6">
            <text:p>Table 5. Self Declared Sexual Orientation</text:p>
          </table:table-cell>
          <table:table-cell table:style-name="ce43"/>
          <table:table-cell table:style-name="ce17"/>
          <table:table-cell table:number-columns-repeated="16381"/>
        </table:table-row>
        <table:table-row table:style-name="ro2">
          <table:table-cell table:style-name="ce1"/>
          <table:table-cell table:style-name="ce39"/>
          <table:table-cell table:style-name="ce44"/>
          <table:table-cell table:number-columns-repeated="16381"/>
        </table:table-row>
        <table:table-row table:style-name="ro2">
          <table:table-cell office:value-type="string" table:style-name="ce38">
            <text:p>The following figures are from the 2023 Employee Diversity survey - the response yield on this survey was 98.7% (625 responses from 633 employees)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2">
          <table:table-cell table:style-name="ce1"/>
          <table:table-cell table:style-name="ce39"/>
          <table:table-cell table:style-name="ce9"/>
          <table:table-cell table:number-columns-repeated="16381"/>
        </table:table-row>
        <table:table-row table:style-name="ro2">
          <table:table-cell office:value-type="string" table:style-name="ce36">
            <text:p>Sexual Orientation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sexual</text:p>
          </table:table-cell>
          <table:table-cell office:value-type="float" office:value="2" table:style-name="ce29">
            <text:p>2.00</text:p>
          </table:table-cell>
          <table:table-cell office:value-type="float" office:value="0.32" table:formula="of:=[.B6]/[.$B$12]*100" table:style-name="ce12">
            <text:p>0.3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ay man</text:p>
          </table:table-cell>
          <table:table-cell office:value-type="float" office:value="3" table:style-name="ce29">
            <text:p>3.00</text:p>
          </table:table-cell>
          <table:table-cell office:value-type="float" office:value="0.48" table:formula="of:=[.B7]/[.$B$12]*100" table:style-name="ce12">
            <text:p>0.4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ay woman/lesbian</text:p>
          </table:table-cell>
          <table:table-cell office:value-type="float" office:value="1" table:style-name="ce29">
            <text:p>1.00</text:p>
          </table:table-cell>
          <table:table-cell office:value-type="float" office:value="0.16" table:formula="of:=[.B8]/[.$B$12]*100" table:style-name="ce12">
            <text:p>0.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eterosexual/straight</text:p>
          </table:table-cell>
          <table:table-cell office:value-type="float" office:value="583" table:style-name="ce29">
            <text:p>583.00</text:p>
          </table:table-cell>
          <table:table-cell office:value-type="float" office:value="93.28" table:formula="of:=[.B9]/[.$B$12]*100" table:style-name="ce12">
            <text:p>93.2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1" table:style-name="ce29">
            <text:p>1.00</text:p>
          </table:table-cell>
          <table:table-cell office:value-type="float" office:value="0.16" table:formula="of:=[.B10]/[.$B$12]*100" table:style-name="ce12">
            <text:p>0.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float" office:value="35" table:style-name="ce29">
            <text:p>35.00</text:p>
          </table:table-cell>
          <table:table-cell office:value-type="float" office:value="5.6000000000000005" table:formula="of:=[.B11]/[.$B$12]*100" table:style-name="ce12">
            <text:p>5.6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625" table:formula="of:=SUM([.B6:.B11])" table:style-name="ce41">
            <text:p>625.00</text:p>
          </table:table-cell>
          <table:table-cell office:value-type="float" office:value="100" table:style-name="ce41">
            <text:p>100.00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39"/>
          <table:table-cell table:style-name="ce9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Table_6_Pregnancy_Maternity" table:style-name="ta1"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6">
            <text:p>Table 6. Pregnancy and Maternity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5">
            <text:p>Region</text:p>
          </table:table-cell>
          <table:table-cell office:value-type="string" table:style-name="ce46">
            <text:p>No of Maternity Leaves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North</text:p>
          </table:table-cell>
          <table:table-cell office:value-type="float" office:value="1" table:style-name="ce4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West</text:p>
          </table:table-cell>
          <table:table-cell office:value-type="float" office:value="2" table:style-name="ce4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outh Central</text:p>
          </table:table-cell>
          <table:table-cell office:value-type="float" office:value="6" table:style-name="ce4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South East</text:p>
          </table:table-cell>
          <table:table-cell office:value-type="float" office:value="2" table:style-name="ce4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11" table:formula="of:=SUM([.B5:.B8])" table:style-name="ce49">
            <text:p>11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7_Job_Roles" table:style-name="ta1">
        <table:table-column table:style-name="co20" table:default-cell-style-name="ce18"/>
        <table:table-column table:style-name="co3" table:number-columns-repeated="2" table:default-cell-style-name="ce18"/>
        <table:table-column table:style-name="co3" table:default-cell-style-name="ce19"/>
        <table:table-column table:style-name="co3" table:default-cell-style-name="ce18"/>
        <table:table-column table:style-name="co4" table:number-columns-repeated="16379" table:default-cell-style-name="ce18"/>
        <table:table-row table:style-name="ro2">
          <table:table-cell office:value-type="string" table:style-name="ce50">
            <text:p>Table 7. Job Roles</text:p>
          </table:table-cell>
          <table:table-cell table:number-columns-repeated="2" table:style-name="ce18"/>
          <table:table-cell table:style-name="ce19"/>
          <table:table-cell table:number-columns-repeated="16380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Job Tit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Male</text:p>
          </table:table-cell>
          <table:table-cell office:value-type="string" table:style-name="ce53">
            <text:p>Total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Accreditation and Learning Co-ordinato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4:.C4])" table:style-name="ce56">
            <text:p>1</text:p>
          </table:table-cell>
          <table:table-cell table:style-name="ce57"/>
          <table:table-cell table:number-columns-repeated="16379"/>
        </table:table-row>
        <table:table-row table:style-name="ro2">
          <table:table-cell office:value-type="string" table:style-name="ce54">
            <text:p>Administration Assistant</text:p>
          </table:table-cell>
          <table:table-cell office:value-type="float" office:value="29" table:style-name="ce55">
            <text:p>29</text:p>
          </table:table-cell>
          <table:table-cell office:value-type="float" office:value="6" table:style-name="ce55">
            <text:p>6</text:p>
          </table:table-cell>
          <table:table-cell office:value-type="float" office:value="35" table:formula="of:=SUM([.B5:.C5])" table:style-name="ce56">
            <text:p>3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Assistant Accountant - Management Accounts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of:=SUM([.B6:.C6])" table:style-name="ce56">
            <text:p>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8">
            <text:p>Business Engagement Adviser</text:p>
          </table:table-cell>
          <table:table-cell office:value-type="float" office:value="24" table:style-name="ce55">
            <text:p>24</text:p>
          </table:table-cell>
          <table:table-cell office:value-type="float" office:value="7" table:style-name="ce55">
            <text:p>7</text:p>
          </table:table-cell>
          <table:table-cell office:value-type="float" office:value="31" table:formula="of:=SUM([.B7:.C7])" table:style-name="ce56">
            <text:p>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Business Insight Development Manag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8:.C8])" table:style-name="ce56">
            <text:p>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Business Insight Development Officer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" table:formula="of:=SUM([.B9:.C9])" table:style-name="ce56">
            <text:p>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Careers Adviser</text:p>
          </table:table-cell>
          <table:table-cell office:value-type="float" office:value="247" table:style-name="ce55">
            <text:p>247</text:p>
          </table:table-cell>
          <table:table-cell office:value-type="float" office:value="61" table:style-name="ce55">
            <text:p>61</text:p>
          </table:table-cell>
          <table:table-cell office:value-type="float" office:value="308" table:formula="of:=SUM([.B10:.C10])" table:style-name="ce56">
            <text:p>3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Careers and Work Related Experiences (CWRE) Curriculum Co-ordinator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6" table:formula="of:=SUM([.B11:.C11])" table:style-name="ce56">
            <text:p>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Careers Wales Connect (CWC) Supervisor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B12:.C12])" table:style-name="ce56">
            <text:p>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Chief Executive<text:s/>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13:.C13])" table:style-name="ce56">
            <text:p>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Compliance and Governance Manager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14:.C14])" table:style-name="ce56">
            <text:p>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Courses Assistant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of:=SUM([.B15:.C15])" table:style-name="ce56">
            <text:p>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Courses Support Offic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16:.C16])" table:style-name="ce56">
            <text:p>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54">
            <text:p>CWO Graphic Designer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of:=SUM([.B17:.C17])" table:style-name="ce5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CWO Project Manager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formula="of:=SUM([.B18:.C18])" table:style-name="ce5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Data Administrator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19:.C19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Data Analyst and Insight Manag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20:.C20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Data Checker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of:=SUM([.B21:.C21])" table:style-name="ce5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Data Processor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of:=SUM([.B22:.C22])" table:style-name="ce5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Developer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23:.C23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DevOps Engineer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24:.C24])" table:style-name="ce5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Director of Resources and Transformation/Director of Customer Strategy and Service Development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of:=SUM([.B25:.C25])" table:style-name="ce5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EAG Strategy Manag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26:.C26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Elective Home Educated Co-ordinato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27:.C27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Employability Coach</text:p>
          </table:table-cell>
          <table:table-cell office:value-type="float" office:value="36" table:style-name="ce55">
            <text:p>36</text:p>
          </table:table-cell>
          <table:table-cell office:value-type="float" office:value="11" table:style-name="ce55">
            <text:p>11</text:p>
          </table:table-cell>
          <table:table-cell office:value-type="float" office:value="47" table:formula="of:=SUM([.B28:.C28])" table:style-name="ce56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ESF Officer I2A, Cynnydd, Trac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29:.C29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Facilities &amp; Procurement Officer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of:=SUM([.B30:.C30])" table:style-name="ce5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Finance Officer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" table:formula="of:=SUM([.B31:.C31])" table:style-name="ce5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Graphic/Web Designer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formula="of:=SUM([.B32:.C32])" table:style-name="ce5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Head of Digital &amp; Communication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33:.C33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Head of Employment Advice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34:.C34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Head of<text:s/><text:span text:style-name="T1">Finance and Estates</text:span>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35:.C35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Head of ICT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36:.C36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Head of People Development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37:.C37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Head of Quality &amp; Planning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38:.C38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Head of Services to Stakeholders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39:.C39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Health and Safety &amp; Estates Team Leader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40:.C40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Health and Safety / Estates Coordinator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of:=SUM([.B41:.C41])" table:style-name="ce5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HR Business Partner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4" table:formula="of:=SUM([.B42:.C42])" table:style-name="ce5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Human Resources Officer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of:=SUM([.B43:.C43])" table:style-name="ce5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ICT Helpdesk Administrator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of:=SUM([.B44:.C44])" table:style-name="ce5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ICT Systems Engineer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of:=SUM([.B45:.C45])" table:style-name="ce5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ICT Team Manager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46:.C46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ICT Technician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6" table:formula="of:=SUM([.B47:.C47])" table:style-name="ce5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Information Co-ordinator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5" table:formula="of:=SUM([.B48:.C48])" table:style-name="ce5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Information Web Content Manager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49:.C49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Learning and Development<text:span text:style-name="T2"><text:s/>Co-ordinator</text:span>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9" table:formula="of:=SUM([.B50:.C50])" table:style-name="ce5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LMI Officer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formula="of:=SUM([.B51:.C51])" table:style-name="ce5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LMI Team Manag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52:.C52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Management Accounts Team Lead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53:.C53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Manual Software Test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54:.C54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Marketing and Communications Manag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55:.C55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Marketing Coordinator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of:=SUM([.B56:.C56])" table:style-name="ce5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Network Administrator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57:.C57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Operational Development Manager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11" table:formula="of:=SUM([.B58:.C58])" table:style-name="ce56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Payroll and Pensions Co-ordinato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59:.C59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Payroll and Pensions Offic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60:.C60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People Development Manag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61:.C61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Personal Assistant to the Chief Executive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62:.C62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Product Development Manag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63:.C63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Project Manager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" table:formula="of:=SUM([.B64:.C64])" table:style-name="ce5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Public Relations and Communications Co-ordinato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65:.C65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Quality and Planning Manager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of:=SUM([.B66:.C66])" table:style-name="ce5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Research and Evaluation Officer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of:=SUM([.B67:.C67])" table:style-name="ce5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Resource Development Offic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68:.C68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Senior Marketing Co-ordinato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69:.C69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Senior System Developer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70:.C70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Senior User Research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71:.C71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Social Media and Marketing Apprentice / Officer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of:=SUM([.B72:.C72])" table:style-name="ce5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Stakeholder Engagement Adviser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formula="of:=SUM([.B73:.C73])" table:style-name="ce5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Stakeholder Engagement Manager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B74:.C74])" table:style-name="ce5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STEM Mentor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of:=SUM([.B75:.C75])" table:style-name="ce5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System Developer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formula="of:=SUM([.B76:.C76])" table:style-name="ce5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Systems Engineering Manager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B77:.C77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Team Manager</text:p>
          </table:table-cell>
          <table:table-cell office:value-type="float" office:value="23" table:style-name="ce55">
            <text:p>23</text:p>
          </table:table-cell>
          <table:table-cell office:value-type="float" office:value="12" table:style-name="ce55">
            <text:p>12</text:p>
          </table:table-cell>
          <table:table-cell office:value-type="float" office:value="35" table:formula="of:=SUM([.B78:.C78])" table:style-name="ce56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Trainee Business Engagement Adviser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4" table:formula="of:=SUM([.B79:.C79])" table:style-name="ce5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Trainee Careers Adviser</text:p>
          </table:table-cell>
          <table:table-cell office:value-type="float" office:value="24" table:style-name="ce55">
            <text:p>24</text:p>
          </table:table-cell>
          <table:table-cell office:value-type="float" office:value="3" table:style-name="ce55">
            <text:p>3</text:p>
          </table:table-cell>
          <table:table-cell office:value-type="float" office:value="27" table:formula="of:=SUM([.B80:.C80])" table:style-name="ce56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YEPF Project Officer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of:=SUM([.B81:.C81])" table:style-name="ce5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Total</text:p>
          </table:table-cell>
          <table:table-cell office:value-type="float" office:value="489" table:formula="of:=SUM([.B4:.B81])" table:style-name="ce51">
            <text:p>489</text:p>
          </table:table-cell>
          <table:table-cell office:value-type="float" office:value="146" table:formula="of:=SUM([.C4:.C81])" table:style-name="ce51">
            <text:p>146</text:p>
          </table:table-cell>
          <table:table-cell office:value-type="float" office:value="635" table:formula="of:=SUM([.D4:.D81])" table:style-name="ce59">
            <text:p>635</text:p>
          </table:table-cell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  <table:table table:name="Table_8_Grade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6">
            <text:p>Table 8. Gra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60">
            <text:p>Grade</text:p>
          </table:table-cell>
          <table:table-cell office:value-type="string" table:style-name="ce34">
            <text:p>Female Number</text:p>
          </table:table-cell>
          <table:table-cell office:value-type="string" table:style-name="ce34">
            <text:p>Female Percent</text:p>
          </table:table-cell>
          <table:table-cell office:value-type="string" table:style-name="ce34">
            <text:p>Male Number</text:p>
          </table:table-cell>
          <table:table-cell office:value-type="string" table:style-name="ce34">
            <text:p>Male Percent</text:p>
          </table:table-cell>
          <table:table-cell office:value-type="string" table:style-name="ce61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7">
            <text:p>Grade 10</text:p>
          </table:table-cell>
          <table:table-cell office:value-type="float" office:value="1" table:style-name="ce29">
            <text:p>1.00</text:p>
          </table:table-cell>
          <table:table-cell office:value-type="percentage" office:value="1" table:formula="of:=[.B4]/[.F4]" table:style-name="ce62">
            <text:p>100%</text:p>
          </table:table-cell>
          <table:table-cell office:value-type="float" office:value="0" table:style-name="ce29">
            <text:p>0.00</text:p>
          </table:table-cell>
          <table:table-cell office:value-type="percentage" office:value="0" table:formula="of:=[.D4]/[.F4]" table:style-name="ce63">
            <text:p>0.00%</text:p>
          </table:table-cell>
          <table:table-cell office:value-type="float" office:value="1" table:formula="of:=[.B4]+[.D4]" table:style-name="ce64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7">
            <text:p>Grade 9</text:p>
          </table:table-cell>
          <table:table-cell office:value-type="float" office:value="3" table:style-name="ce29">
            <text:p>3.00</text:p>
          </table:table-cell>
          <table:table-cell office:value-type="percentage" office:value="1" table:formula="of:=[.B5]/[.F5]" table:style-name="ce62">
            <text:p>100%</text:p>
          </table:table-cell>
          <table:table-cell office:value-type="float" office:value="0" table:style-name="ce29">
            <text:p>0.00</text:p>
          </table:table-cell>
          <table:table-cell office:value-type="percentage" office:value="0" table:formula="of:=[.D5]/[.F5]" table:style-name="ce63">
            <text:p>0.00%</text:p>
          </table:table-cell>
          <table:table-cell office:value-type="float" office:value="3" table:formula="of:=[.B5]+[.D5]" table:style-name="ce65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7">
            <text:p>Grade 8</text:p>
          </table:table-cell>
          <table:table-cell office:value-type="float" office:value="5" table:style-name="ce29">
            <text:p>5.00</text:p>
          </table:table-cell>
          <table:table-cell office:value-type="percentage" office:value="0.625" table:formula="of:=[.B6]/[.F6]" table:style-name="ce62">
            <text:p>63%</text:p>
          </table:table-cell>
          <table:table-cell office:value-type="float" office:value="3" table:style-name="ce29">
            <text:p>3.00</text:p>
          </table:table-cell>
          <table:table-cell office:value-type="percentage" office:value="0.375" table:formula="of:=[.D6]/[.F6]" table:style-name="ce63">
            <text:p>37.50%</text:p>
          </table:table-cell>
          <table:table-cell office:value-type="float" office:value="8" table:formula="of:=[.B6]+[.D6]" table:style-name="ce65">
            <text:p>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7">
            <text:p>Grade 7</text:p>
          </table:table-cell>
          <table:table-cell office:value-type="float" office:value="22" table:style-name="ce29">
            <text:p>22.00</text:p>
          </table:table-cell>
          <table:table-cell office:value-type="percentage" office:value="0.84615384615384615" table:formula="of:=[.B7]/[.F7]" table:style-name="ce62">
            <text:p>85%</text:p>
          </table:table-cell>
          <table:table-cell office:value-type="float" office:value="4" table:style-name="ce29">
            <text:p>4.00</text:p>
          </table:table-cell>
          <table:table-cell office:value-type="percentage" office:value="0.15384615384615385" table:formula="of:=[.D7]/[.F7]" table:style-name="ce63">
            <text:p>15.38%</text:p>
          </table:table-cell>
          <table:table-cell office:value-type="float" office:value="26" table:formula="of:=[.B7]+[.D7]" table:style-name="ce65">
            <text:p>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7">
            <text:p>Grade 6</text:p>
          </table:table-cell>
          <table:table-cell office:value-type="float" office:value="32" table:style-name="ce29">
            <text:p>32.00</text:p>
          </table:table-cell>
          <table:table-cell office:value-type="percentage" office:value="0.5714285714285714" table:formula="of:=[.B8]/[.F8]" table:style-name="ce62">
            <text:p>57%</text:p>
          </table:table-cell>
          <table:table-cell office:value-type="float" office:value="24" table:style-name="ce29">
            <text:p>24.00</text:p>
          </table:table-cell>
          <table:table-cell office:value-type="percentage" office:value="0.42857142857142855" table:formula="of:=[.D8]/[.F8]" table:style-name="ce63">
            <text:p>42.86%</text:p>
          </table:table-cell>
          <table:table-cell office:value-type="float" office:value="56" table:formula="of:=[.B8]+[.D8]" table:style-name="ce65">
            <text:p>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7">
            <text:p>Grade 5</text:p>
          </table:table-cell>
          <table:table-cell office:value-type="float" office:value="21" table:style-name="ce29">
            <text:p>21.00</text:p>
          </table:table-cell>
          <table:table-cell office:value-type="percentage" office:value="0.75" table:formula="of:=[.B9]/[.F9]" table:style-name="ce62">
            <text:p>75%</text:p>
          </table:table-cell>
          <table:table-cell office:value-type="float" office:value="7" table:style-name="ce29">
            <text:p>7.00</text:p>
          </table:table-cell>
          <table:table-cell office:value-type="percentage" office:value="0.25" table:formula="of:=[.D9]/[.F9]" table:style-name="ce63">
            <text:p>25.00%</text:p>
          </table:table-cell>
          <table:table-cell office:value-type="float" office:value="28" table:formula="of:=[.B9]+[.D9]" table:style-name="ce65">
            <text:p>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7">
            <text:p>Grade 4</text:p>
          </table:table-cell>
          <table:table-cell office:value-type="float" office:value="314" table:style-name="ce29">
            <text:p>314.00</text:p>
          </table:table-cell>
          <table:table-cell office:value-type="percentage" office:value="0.79695431472081213" table:formula="of:=[.B10]/[.F10]" table:style-name="ce62">
            <text:p>80%</text:p>
          </table:table-cell>
          <table:table-cell office:value-type="float" office:value="80" table:style-name="ce29">
            <text:p>80.00</text:p>
          </table:table-cell>
          <table:table-cell office:value-type="percentage" office:value="0.20304568527918782" table:formula="of:=[.D10]/[.F10]" table:style-name="ce63">
            <text:p>20.30%</text:p>
          </table:table-cell>
          <table:table-cell office:value-type="float" office:value="394" table:formula="of:=[.B10]+[.D10]" table:style-name="ce65">
            <text:p>394</text:p>
          </table:table-cell>
          <table:table-cell table:number-columns-repeated="3" table:style-name="ce1"/>
          <table:table-cell table:style-name="ce12"/>
          <table:table-cell table:number-columns-repeated="16374"/>
        </table:table-row>
        <table:table-row table:style-name="ro2">
          <table:table-cell office:value-type="string" table:style-name="ce47">
            <text:p>Grade 3</text:p>
          </table:table-cell>
          <table:table-cell office:value-type="float" office:value="18" table:style-name="ce29">
            <text:p>18.00</text:p>
          </table:table-cell>
          <table:table-cell office:value-type="percentage" office:value="0.72" table:formula="of:=[.B11]/[.F11]" table:style-name="ce62">
            <text:p>72%</text:p>
          </table:table-cell>
          <table:table-cell office:value-type="float" office:value="7" table:style-name="ce29">
            <text:p>7.00</text:p>
          </table:table-cell>
          <table:table-cell office:value-type="percentage" office:value="0.28000000000000003" table:formula="of:=[.D11]/[.F11]" table:style-name="ce63">
            <text:p>28.00%</text:p>
          </table:table-cell>
          <table:table-cell office:value-type="float" office:value="25" table:formula="of:=[.B11]+[.D11]" table:style-name="ce65">
            <text:p>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7">
            <text:p>Grade 2</text:p>
          </table:table-cell>
          <table:table-cell office:value-type="float" office:value="39" table:style-name="ce29">
            <text:p>39.00</text:p>
          </table:table-cell>
          <table:table-cell office:value-type="percentage" office:value="0.73584905660377353" table:formula="of:=[.B12]/[.F12]" table:style-name="ce62">
            <text:p>74%</text:p>
          </table:table-cell>
          <table:table-cell office:value-type="float" office:value="14" table:style-name="ce29">
            <text:p>14.00</text:p>
          </table:table-cell>
          <table:table-cell office:value-type="percentage" office:value="0.26415094339622641" table:formula="of:=[.D12]/[.F12]" table:style-name="ce63">
            <text:p>26.42%</text:p>
          </table:table-cell>
          <table:table-cell office:value-type="float" office:value="53" table:formula="of:=[.B12]+[.D12]" table:style-name="ce65">
            <text:p>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7">
            <text:p>Grade 1</text:p>
          </table:table-cell>
          <table:table-cell office:value-type="float" office:value="33" table:style-name="ce29">
            <text:p>33.00</text:p>
          </table:table-cell>
          <table:table-cell office:value-type="percentage" office:value="0.84615384615384615" table:formula="of:=[.B13]/[.F13]" table:style-name="ce62">
            <text:p>85%</text:p>
          </table:table-cell>
          <table:table-cell office:value-type="float" office:value="6" table:style-name="ce29">
            <text:p>6.00</text:p>
          </table:table-cell>
          <table:table-cell office:value-type="percentage" office:value="0.15384615384615385" table:formula="of:=[.D13]/[.F13]" table:style-name="ce63">
            <text:p>15.38%</text:p>
          </table:table-cell>
          <table:table-cell office:value-type="float" office:value="39" table:formula="of:=[.B13]+[.D13]" table:style-name="ce65">
            <text:p>39</text:p>
          </table:table-cell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488" table:formula="of:=SUM([.B4:.B13])" table:style-name="ce41">
            <text:p>488.00</text:p>
          </table:table-cell>
          <table:table-cell office:value-type="percentage" office:value="0.7709320695102686" table:formula="of:=[.B14]/[.F14]" table:style-name="ce42">
            <text:p>77.09%</text:p>
          </table:table-cell>
          <table:table-cell office:value-type="float" office:value="145" table:formula="of:=SUM([.D4:.D13])" table:style-name="ce41">
            <text:p>145.00</text:p>
          </table:table-cell>
          <table:table-cell office:value-type="percentage" office:value="0.22906793048973143" table:formula="of:=[.D14]/[.F14]" table:style-name="ce66">
            <text:p>22.91%</text:p>
          </table:table-cell>
          <table:table-cell office:value-type="float" office:value="633" table:formula="of:=[.B14]+[.D14]" table:style-name="ce41">
            <text:p>633.00</text:p>
          </table:table-cell>
          <table:table-cell table:number-columns-repeated="16378" table:style-name="ce1"/>
        </table:table-row>
        <table:table-row table:style-name="ro2">
          <table:table-cell table:style-name="ce67"/>
          <table:table-cell table:style-name="ce68"/>
          <table:table-cell table:style-name="ce69"/>
          <table:table-cell table:style-name="ce68"/>
          <table:table-cell table:style-name="ce70"/>
          <table:table-cell table:style-name="ce68"/>
          <table:table-cell table:number-columns-repeated="16378" table:style-name="ce1"/>
        </table:table-row>
        <table:table-row table:style-name="ro2">
          <table:table-cell table:style-name="ce47"/>
          <table:table-cell table:number-columns-repeated="16383" table:style-name="ce1"/>
        </table:table-row>
        <table:table-row table:style-name="ro2">
          <table:table-cell table:style-name="ce20"/>
          <table:table-cell table:number-columns-repeated="3" table:style-name="ce21"/>
          <table:table-cell table:number-columns-repeated="2" table:style-name="ce6"/>
          <table:table-cell table:number-columns-repeated="16378"/>
        </table:table-row>
        <table:table-row table:number-rows-repeated="10" table:style-name="ro2">
          <table:table-cell table:number-columns-repeated="4" table:style-name="ce22"/>
          <table:table-cell table:number-columns-repeated="2" table:style-name="ce10"/>
          <table:table-cell table:number-columns-repeated="16378"/>
        </table:table-row>
        <table:table-row table:style-name="ro2">
          <table:table-cell table:number-columns-repeated="4" table:style-name="ce22"/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e_9_Contract_Type" table:style-name="ta2">
        <table:table-column table:style-name="co2" table:default-cell-style-name="ce1"/>
        <table:table-column table:style-name="co27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Table 9. Contract Typ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5">
            <text:p>Gender</text:p>
          </table:table-cell>
          <table:table-cell office:value-type="string" table:style-name="ce33">
            <text:p>Permanent Number</text:p>
          </table:table-cell>
          <table:table-cell office:value-type="string" table:style-name="ce33">
            <text:p>Permanent Percent</text:p>
          </table:table-cell>
          <table:table-cell office:value-type="string" table:style-name="ce33">
            <text:p>Fixed Term Number</text:p>
          </table:table-cell>
          <table:table-cell office:value-type="string" table:style-name="ce33">
            <text:p>Fixed Term Percen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485" table:style-name="ce12">
            <text:p>485.00</text:p>
          </table:table-cell>
          <table:table-cell office:value-type="float" office:value="99.6" table:style-name="ce12">
            <text:p>99.60</text:p>
          </table:table-cell>
          <table:table-cell office:value-type="float" office:value="2" table:style-name="ce12">
            <text:p>2.00</text:p>
          </table:table-cell>
          <table:table-cell office:value-type="float" office:value="0.4" table:style-name="ce12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46" table:style-name="ce12">
            <text:p>146.00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631" table:formula="of:=SUM([.B5:.B6])" table:style-name="ce27">
            <text:p>631.00</text:p>
          </table:table-cell>
          <table:table-cell table:style-name="ce27"/>
          <table:table-cell office:value-type="float" office:value="2" table:style-name="ce27">
            <text:p>2.00</text:p>
          </table:table-cell>
          <table:table-cell table:style-name="ce71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Table_10_Working_Pattern" table:style-name="ta2">
        <table:table-column table:style-name="co28" table:default-cell-style-name="ce1"/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6">
            <text:p>Table 10. Working Patter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Working Pattern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ll Time</text:p>
          </table:table-cell>
          <table:table-cell office:value-type="float" office:value="408" table:style-name="ce12">
            <text:p>408.00</text:p>
          </table:table-cell>
          <table:table-cell office:value-type="float" office:value="64.400000000000006" table:style-name="ce12">
            <text:p>64.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 Time</text:p>
          </table:table-cell>
          <table:table-cell office:value-type="float" office:value="225" table:style-name="ce12">
            <text:p>225.00</text:p>
          </table:table-cell>
          <table:table-cell office:value-type="float" office:value="35.6" table:style-name="ce12">
            <text:p>35.6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633" table:style-name="ce27">
            <text:p>633.00</text:p>
          </table:table-cell>
          <table:table-cell office:value-type="float" office:value="100" table:style-name="ce27">
            <text:p>100.00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1_External_recruitment" table:style-name="ta1">
        <table:table-column table:style-name="co32" table:default-cell-style-name="ce1"/>
        <table:table-column table:style-name="co8" table:number-columns-repeated="2" table:default-cell-style-name="ce1"/>
        <table:table-column table:style-name="co8" table:default-cell-style-name="ce22"/>
        <table:table-column table:style-name="co33" table:default-cell-style-name="ce1"/>
        <table:table-column table:style-name="co34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6">
            <text:p>Table 11. Number and Gender of people who applied for externally advertised vacancies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38">
            <text:p>Please note the figures below are based on completed Equal Opportunities Monitoring forms, and does therefore not reflect the total number of applications received.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2">
            <text:p>Vacancy</text:p>
          </table:table-cell>
          <table:table-cell office:value-type="string" table:style-name="ce73">
            <text:p>Male</text:p>
          </table:table-cell>
          <table:table-cell office:value-type="string" table:style-name="ce74">
            <text:p>Female</text:p>
          </table:table-cell>
          <table:table-cell office:value-type="string" table:style-name="ce74">
            <text:p>Total</text:p>
          </table:table-cell>
          <table:table-cell office:value-type="string" table:style-name="ce74">
            <text:p>Successful Male</text:p>
          </table:table-cell>
          <table:table-cell office:value-type="string" table:style-name="ce74">
            <text:p>Successful Female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Admin Assistant x7 0.6 FTE Pembroke Dock<text:s/></text:p>
            <text:p>0.8 FTE Haverfordwest<text:s/></text:p>
            <text:p>Aberystwyth (either full or part time, 37, 29.6 or 22.2 hours a week),<text:s/></text:p>
            <text:p>1 Caerphilly, 1 Newport, 1 Merthyr/RCT, 0.8 Barry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7">
            <text:p>Admin Assistant Newpor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dministration Assistant x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Administration Assistant x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79">
            <text:p>Admin Asst WW and Stakeholder Services (SS is re-advertised) Caerphilly (5 days a week/37 hours), Newport (5 days a week/37 hours);<text:s text:c="7"/></text:p>
            <text:p><text:s text:c="32"/>Pembroke Dock (3 days a week/22.2 hours), Barry (4 days a<text:s/></text:p>
            <text:p><text:s text:c="21"/>week/29.6 hours); Cardiff (5 days a week/37 hours) and one post where the<text:s/></text:p>
            <text:p><text:s text:c="10"/>base is flexible across Wales (5 days a week/37 hours) and another where the<text:s text:c="4"/></text:p>
            <text:p><text:s text:c="10"/>base is flexible across North Wales (5 days a week/37 hours).<text:s/>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Admin Assistant SS North Wales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Admin Asst WW and Stakeholder Services (SS is re-advertised) Caerphilly (5 days a week/37 hours), Newport (5 days a week/37 hours);<text:s text:c="7"/></text:p>
            <text:p><text:s text:c="32"/>Pembroke Dock (3 days a week/22.2 hours), Barry (4 days a<text:s/></text:p>
            <text:p><text:s text:c="21"/>week/29.6 hours); Cardiff (5 days a week/37 hours) and one post where the<text:s/></text:p>
            <text:p><text:s text:c="10"/>base is flexible across Wales (5 days a week/37 hours) and another where the<text:s text:c="4"/></text:p>
            <text:p><text:s text:c="10"/>base is flexible across North Wales (5 days a week/37 hours).<text:s/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0">
            <text:p>Business Engagment Adviser 1FTE SE Wales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78">
            <text:p>Business Engagement Adviser 4FTE, South East Wales, Powys, North East Wales, North West Wales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Business Engagment Adviser , various from previous round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Business Engagement Adviser x1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Business Insight Development Manager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Courses Assistant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Courses Assistant (re-ad)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Employability Coach 3FT 1 0.8FTE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Employability Coach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Employability Coach Swasea and Newpor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Employability Coach (H'West, Swabsea, Llandudno, Cwmrban)<text:s/>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EHE Co-ordinator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Facilities and Procurment Officer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Health and Safety Estates Coordinator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Head of Services to Young People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Human Resources Business Partner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Social Media and Marketing Officer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Trainee / Careers Adviser SYP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Trainee / Careers Advisers WW x 8</text:p>
          </table:table-cell>
          <table:table-cell office:value-type="float" office:value="6" table:style-name="ce83">
            <text:p>6</text:p>
          </table:table-cell>
          <table:table-cell office:value-type="float" office:value="18" table:style-name="ce84">
            <text:p>18</text:p>
          </table:table-cell>
          <table:table-cell office:value-type="float" office:value="24" table:style-name="ce76">
            <text:p>24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85">
            <text:p>Qualified and Trainee Careers Advisers</text:p>
          </table:table-cell>
          <table:table-cell office:value-type="float" office:value="22" table:style-name="ce86">
            <text:p>22</text:p>
          </table:table-cell>
          <table:table-cell office:value-type="float" office:value="55" table:style-name="ce87">
            <text:p>55</text:p>
          </table:table-cell>
          <table:table-cell office:value-type="float" office:value="77" table:style-name="ce88">
            <text:p>77</text:p>
          </table:table-cell>
          <table:table-cell office:value-type="float" office:value="3" table:style-name="ce88">
            <text:p>3</text:p>
          </table:table-cell>
          <table:table-cell office:value-type="float" office:value="8" table:style-name="ce88">
            <text:p>8</text:p>
          </table:table-cell>
          <table:table-cell table:number-columns-repeated="16378"/>
        </table:table-row>
        <table:table-row table:style-name="ro10">
          <table:table-cell office:value-type="string" table:style-name="ce89">
            <text:p>Totals</text:p>
          </table:table-cell>
          <table:table-cell office:value-type="float" office:value="52" table:formula="of:=SUM([.B5:.B31])" table:style-name="ce90">
            <text:p>52</text:p>
          </table:table-cell>
          <table:table-cell office:value-type="float" office:value="121" table:formula="of:=SUM([.C5:.C31])" table:style-name="ce91">
            <text:p>121</text:p>
          </table:table-cell>
          <table:table-cell office:value-type="float" office:value="173" table:formula="of:=SUM([.D5:.D31])" table:style-name="ce92">
            <text:p>173</text:p>
          </table:table-cell>
          <table:table-cell office:value-type="float" office:value="13" table:formula="of:=SUM([.E5:.E31])" table:style-name="ce92">
            <text:p>13</text:p>
          </table:table-cell>
          <table:table-cell office:value-type="float" office:value="48" table:formula="of:=SUM([.F5:.F31])" table:style-name="ce93">
            <text:p>48</text:p>
          </table:table-cell>
          <table:table-cell table:number-columns-repeated="16378"/>
        </table:table-row>
        <table:table-row table:number-rows-repeated="2" table:style-name="ro2">
          <table:table-cell table:style-name="ce94"/>
          <table:table-cell table:style-name="ce95"/>
          <table:table-cell table:style-name="ce96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Employer Equality Report Data 2022-23</dc:title>
    <dc:description/>
    <dc:subject/>
    <meta:initial-creator>Admin</meta:initial-creator>
    <dc:creator>Chris Malone</dc:creator>
    <meta:creation-date>2019-07-09T08:50:34Z</meta:creation-date>
    <dc:date>2024-06-04T13:16:53Z</dc:date>
    <meta:print-date>2024-06-04T13:01:00Z</meta:print-date>
    <meta:user-defined meta:name="ContentTypeId">0x010100A5E8929024F75A4880CE0EFDF7A82B28</meta:user-defined>
    <meta:user-defined meta:name="MediaServiceImageTags"/>
  </office:meta>
</office:document-meta>
</file>